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omgevingsvergunning Slimweg 42 te Lutjebroek, Stede Broec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tede Broec maken bekend dat zij met toepassing van artikel 2.12, eerste lid, onder a, onder 3° van de Wet algemene bepalingen omgevingsrecht een omgevingsvergunning hebben verleend voor het uitbreiden van de bedrijfsruimte op het perceel Slimweg 42 te Lutjebroek. De vergunning heeft betrekking op de activiteit Handelen in strijd met regels ruimtelijke ordening. 
 
</text:p>
            <text:p text:style-name="common-al">Het besluit is ten opzichte van het eerder ter inzage gelegen ontwerp daarvan niet gewijzigd. </text:p>
            <text:p text:style-name="common-al"/>
            <text:p text:style-name="common-al">De aanvraag en de beschikking met bijbehorende stukken liggen met ingang van 3 september 2015 gedurende zes weken tijdens de openstelling ter inzage in het gemeentehuis van Stede Broec, De Middend 2 te Bovenkarspel en in het gemeentehuis van Drechterland, Raadhuisplein 1 te Hoogkarspel.
</text:p>
            <text:p text:style-name="common-al"/>
            <text:p text:style-name="common-al">Daarnaast zijn de stukken gedurende deze periode te raadplegen op de website van de gemeente, via <text:a xlink:href="http://www.officielebekendmakingen.nl" xlink:type="simple">www.officielebekendmakingen.nl</text:a>  en via <text:a xlink:href="http://www.ruimtelijkeplannen.nl/" xlink:type="simple">http://www.ruimtelijkeplannen.nl</text:a> onder plan-identificatienummer: <text:span text:style-name="nadrukvet">NL.IMRO.0532.Pbslimweg42fase2-VG01</text:span></text:p>
            <text:p text:style-name="common-al"/>
            <text:p text:style-name="common-al">Tijdens deze periode kan tegen het besluit een beroepschrift worden ingediend bij de Rechtbank Noord-Holland, Postbus 1621, 2003 BR, Haarlem.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ing omgevingsvergunning Slimweg 42 te Lutjebroek, Stede Broec</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89</meta:user-defined>
    <meta:user-defined meta:name="OVERHEIDop.StcrtID/DC.identifier">stcrt-2015-27589</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MG 42</meta:user-defined>
    <meta:user-defined meta:name="OVERHEIDop.woonplaats">Lutjebroek</meta:user-defined>
    <meta:user-defined meta:name="OVERHEIDop.straatnaam">Slim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2701 522153</meta:user-defined>
    <meta:user-defined meta:name="OVERHEIDop.versieInformatie"/>
  </office:meta>
</office:document-meta>
</file>