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omgevingsvergunningen voor het bos nabij Schieven te Ass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ssen maken bekend dat zij gecoördineerd voorbereiden:</text:p>
            <text:list text:style-name="id1-3-2-1-1-2">
              <text:list-item text:style-override="id1-3-2-1-1-2-1">
                <text:number>-</text:number>
                <text:p text:style-name="al">Een omgevingsvergunning (ex artikel 2.18 van de Wet algemene bepalingen omgevingsrecht en artikel 4:15 van de Algemene Plaatselijke Verordening), onderdelen ‘het uitvoeren van een werk of werkzaamheden’ voor het aanleggen van een bos;</text:p>
              </text:list-item>
            </text:list>
            <text:p text:style-name="tussenkopcur">
            <text:span text:style-name="nadrukvet">Ter inzage </text:span>
          </text:p>
            <text:p text:style-name="common-al">De stukken liggen met ingang van 3 september 2015, gedurende zes weken, ter inzage bij de balie Bouwen, wonen en ondernemen in het stadhuis. </text:p>
            <text:p text:style-name="tussenkopcur">
            <text:span text:style-name="nadrukvet">Inhoud</text:span>
          </text:p>
            <text:p text:style-name="common-al">Het plangebied ligt in de gemeenten Assen en Aa en Hunze ten oosten van de stad Assen, in het deelproject Assen aan de Aa van de FlorijnAs.</text:p>
            <text:p text:style-name="common-al">Het project betreft een compensatiebosje van circa 2500 m² in Schieven, grenzend aan bestaande bossages op de rand van agrarische percelen. Het project is gericht op het vergroten van de natuurlijke en landschappelijke en recreatieve waarde van het gebied. </text:p>
            <text:p text:style-name="tussenkopcur">Crisis- en herstelwet en de coördinatieregeling</text:p>
            <text:p text:style-name="common-al">Het besluit is ter uitvoering van de FlorijnAs. De FlorijnAs is aangemerkt als een lokaal project met nationale betekenis; artikel 2.18 en verder van de Crisis herstelwet (Chw). Het ontwikkelingsgebied ‘Assen aan de Aa’ is een deelproject van de FlorijnAs, waarvoor onder de Crisis- en herstelwet een structuurvisie is vastgesteld op 27 oktober 2011. Voor alle te nemen besluiten die noodzakelijk zijn voor de uitvoering van de projecten binnen de FlorijnAs, geldt de gemeentelijke coördinatieregeling; paragraaf 3.6.1. van de Wet ruimtelijke ordening (Wro).</text:p>
            <text:p text:style-name="tussenkopcur">
            <text:span text:style-name="nadrukvet">Hoe kunt u reageren </text:span>
          </text:p>
            <text:p text:style-name="last-al">Iedereen kan gedurende de bovengenoemde termijn - bij voorkeur schriftelijk - zienswijzen indienen over bovengenoemde ontwerpbesluiten bij het college van burgemeester en wethouders, Postbus 30018, 9400 RA Assen. Na deze termijn zal het college van burgemeester en wethouders beslissen over het verlenen van de voorgenomen besluit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7582</text:span><text:line-break/><text:date style:data-style-name="dag" text:fixed="true" text:date-value="2015-09-02"/><text:line-break/><text:date style:data-style-name="jaar" text:fixed="true" text:date-value="2015-09-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7582</text:span><text:date style:data-style-name="nicedate" text:fixed="true" text:date-value="201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7582</text:span><text:date style:data-style-name="nicedate" text:fixed="true" text:date-value="2015-09-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 omgevingsvergunningen voor het bos nabij Schieven te Assen</meta:user-defined>
    <meta:user-defined meta:name="OVERHEIDop.doctype">Officiële Publicaties, versie 1.1</meta:user-defined>
    <meta:user-defined meta:name="DCTERMS.W3CDTF/OVERHEIDop.jaargang">2015</meta:user-defined>
    <meta:user-defined meta:name="DCTERMS.W3CDTF/DCTERMS.available">2015-09-02</meta:user-defined>
    <meta:user-defined meta:name="OVERHEIDop.publicationIssue">27582</meta:user-defined>
    <meta:user-defined meta:name="OVERHEIDop.StcrtID/DC.identifier">stcrt-2015-27582</meta:user-defined>
    <meta:user-defined meta:name="OVERHEID.Gemeente/DC.creator">Assen</meta:user-defined>
    <meta:user-defined meta:name="OVERHEID.TaxonomieBeleidsagenda/OVERHEID.category">Bestuur | Gemeenten</meta:user-defined>
    <meta:user-defined meta:name="OVERHEIDop.referentienummer">O2015-0134 en O2015-0135</meta:user-defined>
    <meta:user-defined meta:name="DCTERMS.abstract">ontwerp-omgevingsvergunningen voor bosaanplant in Schieven te Assen</meta:user-defined>
    <meta:user-defined meta:name="OVERHEID.Organisatietype/OVERHEID.organisationType">gemeente</meta:user-defined>
    <meta:user-defined meta:name="OVERHEID.Informatietype/DC.type">officiële publicatie</meta:user-defined>
    <dc:language>nl</dc:language>
    <meta:user-defined meta:name="OVERHEIDop.Staatscourant/DC.type">Vergunningen</meta:user-defined>
    <meta:user-defined meta:name="OVERHEIDop.Vergunningen/DC.type">Omgevingsvergunningen</meta:user-defined>
    <meta:user-defined meta:name="OVERHEIDop.publicationName">Staatscourant</meta:user-defined>
    <meta:user-defined meta:name="OVERHEID.Ministerie/DCTERMS.publisher">Ministerie van Binnenlandse Zaken</meta:user-defined>
    <meta:user-defined meta:name="OVERHEID.Gemeente/DC.spatial">Assen</meta:user-defined>
    <meta:user-defined meta:name="OVERHEIDop.versieInformatie"/>
  </office:meta>
</office:document-meta>
</file>