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Kiekeboslaantje 1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ingevolge het bepaalde in artikel 3.8 van de Wet ruimtelijke ordening en artikel 3:12 van de Algemene wet bestuursrecht bekend dat het ontwerpbestemmingsplan Kiekeboslaantje 12 met ingang van 3 september 2015 gedurende zes weken tot en met 14 oktober 2015 in het Stadskantoor (<text:span text:style-name="nadrukvet">Lübeckplein 2</text:span>) voor een ieder <text:span text:style-name="nadrukvet">ter inzage</text:span> ligt. Daarnaast is het plan te raadplegen op de website </text:p>
            <text:p text:style-name="common-al"/>
            <text:p text:style-name="common-al">www.ruimtelijkeplannen.nl/web-roo/?planidn=NL.IMRO.0193.BP15003-0003</text:p>
            <text:p text:style-name="common-al">De bronbestanden zijn beschikbaar via </text:p>
            <text:p text:style-name="common-al"/>
            <text:p text:style-name="common-al">http://ro.zwolle.nl/plans/NL.IMRO.0193.BP15003-/NL.IMRO.0193.BP15003-0003/</text:p>
            <text:p text:style-name="common-al"/>
            <text:p text:style-name="common-al">Een ieder kan op een computer in het Stadskantoor het digitale plan raadplegen. </text:p>
            <text:p text:style-name="common-al">Het Stadskantoor is geopend op maandag, dinsdag, woensdag en vrijdag </text:p>
            <text:p text:style-name="common-al">van 9.00 tot 17.00 uur en op donderdag van 9.00 tot 19.00 uur.</text:p>
            <text:p text:style-name="common-al"/>
            <text:p text:style-name="common-al">Het ontwerpbestemmingsplan voorziet in de bouw van een woning op het perceel Kiekeboslaantje 12. </text:p>
            <text:p text:style-name="common-al"/>
            <text:p text:style-name="common-al">Gedurende genoemde termijn van <text:span text:style-name="nadrukvet">terinzagelegging</text:span><text:span text:style-name="nadrukvet"/>kan een ieder schriftelijk zijn zienswijze over het ontwerpbestemmingsplan naar voren brengen bij de gemeenteraad, <text:span text:style-name="nadrukvet">Afdeling Ruimtelijke Planvorming,</text:span><text:span text:style-name="nadrukvet">t.a.v. </text:span><text:span text:style-name="nadrukvet">G.J.</text:span><text:span text:style-name="nadrukvet"/><text:span text:style-name="nadrukvet">Tromp</text:span><text:span text:style-name="nadrukvet">,</text:span><text:span text:style-name="nadrukvet">P</text:span><text:span text:style-name="nadrukvet">ostbus 10007, 8000 GA Zwolle</text:span>.</text:p>
            <text:p text:style-name="common-al">Ook bestaat de mogelijkheid voor een ieder om gedurende genoemde termijn zijn zienswijze mondeling naar voren te brengen. Indien u van deze mogelijkheid gebruik wilt maken dient u voor 15 juli 2015 een afspraak te maken met G.J. Tromp (tel. (038) 498 2360).</text:p>
            <text:p text:style-name="last-al">Wij maken u erop attent dat slechts <text:span text:style-name="nadrukvet">beroep </text:span>tegen het besluit tot vaststelling van het bestemmingsplan Kleine Veerweg kan worden ingediend bij de Raad van State als ook een <text:span text:style-name="nadrukvet">zienswijze </text:span>is ingebracht tegen dit ontwerpbestemmingsplan en men belanghebbende is, tijdens de periode dat het vastgestelde bestemmingsplan ter inzage li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7575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757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757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Kiekeboslaantje 12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02</meta:user-defined>
    <meta:user-defined meta:name="OVERHEIDop.publicationIssue">27575</meta:user-defined>
    <meta:user-defined meta:name="OVERHEIDop.StcrtID/DC.identifier">stcrt-2015-27575</meta:user-defined>
    <meta:user-defined meta:name="OVERHEID.Gemeente/DC.creator">Zwolle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193.BP15003-0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Zwolle</meta:user-defined>
    <meta:user-defined meta:name="OVERHEIDop.versieInformatie"/>
  </office:meta>
</office:document-meta>
</file>