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opheffen en instellen wegafsluiting Korte Heide -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text:p>
            <text:p text:style-name="considerans.al">Zaaknummer 1894/2015/628945</text:p>
            <text:p text:style-name="considerans.al">Documentnummer 1894/2015/674245</text:p>
            <text:p text:style-name="tussenkopvet">
            <text:span text:style-name="nadrukvet">Burgemeester en wethouders van de gemeente Peel en Maas;</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geving </text:span>
          </text:p>
            <text:p text:style-name="considerans.al">De grondslag voor dit verkeersbesluit wordt gevormd door: </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Besluit administratieve bepalingen inzake het wegverkeer (hierna BABW).</text:p>
              </text:list-item>
            </text:list>
            <text:p text:style-name="considerans.al">Ingevolge artikel 2, eerste lid, van de WVW 1994 kunnen de krachtens deze wet vastgestelde regels strekken tot:</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text:p>
              </text:list-item>
              <text:list-item text:style-override="id1-3-2-1-1-11-5">
                <text:number>e.</text:number>
                <text:p text:style-name="al">het waarborgen van een goede heffing en invordering van de mobiliteitstarieven, bedoeld in de 	wet bereikbaarheid en mobiliteit.</text:p>
              </text:list-item>
            </text:list>
            <text:p text:style-name="considerans.al">Ingevolge het tweede lid van artikel 2 van de WVW 1994 kunnen de krachtens deze wet vastgestelde regels voorts strekken tot:</text:p>
            <text:list text:style-name="id1-3-2-1-1-13">
              <text:list-item text:style-override="id1-3-2-1-1-13-1">
                <text:number>f.</text:number>
                <text:p text:style-name="al">het voorkomen of beperken van door het verkeer veroorzaakte overlast, hinder of schade (…);</text:p>
              </text:list-item>
              <text:list-item text:style-override="id1-3-2-1-1-13-2">
                <text:number>g.</text:number>
                <text:p text:style-name="al">het voorkomen of beperken van door het verkeer veroorzaakte aantasting van het karakter of 	van de functie van objecten of gebieden.</text:p>
              </text:list-item>
            </text:list>
            <text:p text:style-name="considerans.al">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rkeersveiligheid, het beschermen van weggebruikers en passagiers en het in stand houden van de (onverharde) Korte Heide en het waarborgen van de bruikbaarheid daarvan en het voorkomen of beperken van door het verkeer veroorzaakte overlast, hinder of schade is het gewenst de weg Korte Heide te Maasbree af te sluiten voor doorgaand gemotoriseerd verkeer door middel van een afsluitpaal. </text:p>
            <text:p text:style-name="tussenkopondlijn">
            <text:span text:style-name="nadrukondlijn">Motivering</text:span>
          </text:p>
            <text:p text:style-name="considerans.al">Hierbij is het volgende overwogen:</text:p>
            <text:list text:style-name="id1-3-2-1-1-20">
              <text:list-item text:style-override="id1-3-2-1-1-20-1">
                <text:number>-</text:number>
                <text:p text:style-name="al">dat bij verkeersbesluit d.d. 22 mei 2015, gepubliceerd in de Staatscourant d.d. 27 mei 2015 (nummer 14510) besloten is het onverharde gedeelte van de Korte Heide na huisnummer 10 af te sluiten voor doorgaand gemotoriseerd verkeer door middel van het plaatsen van een afsluitpaal;</text:p>
              </text:list-item>
              <text:list-item text:style-override="id1-3-2-1-1-20-2">
                <text:number>-</text:number>
                <text:p text:style-name="al">dat genoemde verkeersmaatregel nog niet is geeffectueerd;</text:p>
              </text:list-item>
              <text:list-item text:style-override="id1-3-2-1-1-20-3">
                <text:number>-</text:number>
                <text:p text:style-name="al">dat blijkt dat omwonenden voorstander zijn van het afsluiten van de Korte Heide, maar dat zij een voorkeur hebben voor het afsluiten van de weg ter hoogte van de Dörperfeldlaan;</text:p>
              </text:list-item>
              <text:list-item text:style-override="id1-3-2-1-1-20-4">
                <text:number>-</text:number>
                <text:p text:style-name="al">dat de Korte Heide onderdeel uitmaakt van een verblijfsgebied buiten de bebouwde kom waar de maximumsnelheid 60 km/uur bedraagt;</text:p>
              </text:list-item>
              <text:list-item text:style-override="id1-3-2-1-1-20-5">
                <text:number>-</text:number>
                <text:p text:style-name="al">dat de Korte Heide bestaat uit een verhard en onverhard gedeelte;</text:p>
              </text:list-item>
              <text:list-item text:style-override="id1-3-2-1-1-20-6">
                <text:number>-</text:number>
                <text:p text:style-name="al">dat langs het onverharde gedeelte van de Korte Heide diverse agrarische/woonpercelen aanwezig zijn;</text:p>
              </text:list-item>
              <text:list-item text:style-override="id1-3-2-1-1-20-7">
                <text:number>-</text:number>
                <text:p text:style-name="al">dat het onverharde gedeelte van de Korte Heide bedoeld is voor gebruik door bestemmingsverkeer en langzaam verkeer;</text:p>
              </text:list-item>
              <text:list-item text:style-override="id1-3-2-1-1-20-8">
                <text:number>-</text:number>
                <text:p text:style-name="al">dat in de praktijk blijkt dat het onverharde gedeelte van de Korte Heide ook gebruik wordt door doorgaand verkeer van- en naar de Dörperfeldlaan;</text:p>
              </text:list-item>
              <text:list-item text:style-override="id1-3-2-1-1-20-9">
                <text:number>-</text:number>
                <text:p text:style-name="al">dat gemotoriseerd verkeer op de Korte Heide tijdens droge en warme periode/seizoen stofoverlast veroorzaakt voor aanwonenden en het langzaam verkeer;</text:p>
              </text:list-item>
              <text:list-item text:style-override="id1-3-2-1-1-20-10">
                <text:number>-</text:number>
                <text:p text:style-name="al">dat de aard en gesteldheid van het onverharde gedeelte van de Korte Heide zich niet leent voor gebruik door doorgaand gemotoriseerd verkeer;</text:p>
              </text:list-item>
              <text:list-item text:style-override="id1-3-2-1-1-20-11">
                <text:number>-</text:number>
                <text:p text:style-name="al">dat de Korte Heide wordt afgesloten met een standaard afsluitpaal waarvan de nood- en hulpdiensten een sleutel hebben;</text:p>
              </text:list-item>
              <text:list-item text:style-override="id1-3-2-1-1-20-12">
                <text:number>-</text:number>
                <text:p text:style-name="al">dat de afsluitpaal uit het oogpunt van verkeersveiligheid wordt uitgevoerd met retro-reflecterend materiaal en dat aan het begin en eind van het afgesloten weggedeelte van de Korte Heide verkeersborden doodlopende weg geplaatst worden.</text:p>
              </text:list-item>
            </text:list>
            <text:p text:style-name="tussenkopvet">
            <text:span text:style-name="nadrukvet">Overleg</text:span>
          </text:p>
            <text:p text:style-name="considerans.al">Onderhavige fysieke verkeersmaatregel is besproken met de politie. De politie heeft ingestemd met deze verkeersmaatregel. Hiermee is voldaan aan het bepaalde in artikel 24 van het BABW.</text:p>
            <text:p text:style-name="tussenkopvet">
            <text:span text:style-name="nadrukvet">Belangenafweging</text:span>
          </text:p>
            <text:p text:style-name="considerans.al">Aanwonenden van de Korte Heide hebben gezamenlijk verzocht de weg fysiek af te sluiten voor gemotoriseerd verkeer. Bewoners van- en naar de Dörperfeldlaan (en het achterliggende gebied) kunnen gebruik maken van de meer oostelijk gelegen Sevenumseweg. Verder is niet gebleken dat andere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Het verkeersbesluit d.d. 22 mei 2015, gepubliceerd 27 mei 2015, inhoudende het onverharde gedeelte van de Korte Heide na huisnummer 10 af te sluiten voor doorgaand gemotoriseerd verkeer door middel van het plaatsen van een afsluitpaal, in te trekken.</text:p>
              </text:list-item>
              <text:list-item text:style-override="id1-3-2-2-1-2-2">
                <text:number>2.</text:number>
                <text:p text:style-name="al">Door het plaatsen van een afsluitpaal op het onverharde gedeelte van de Korte Heide circa 50 meter ten noorden van het kruispunt Korte Heide / Dörperfeldlaan, de Korte Heide af te sluiten voor doorgaand gemotoriseerd verkeer; e.e.a. zoals staat aangegeven op de bij dit besluit behorende en als zodanig gewaarmerkte tekening;</text:p>
              </text:list-item>
              <text:list-item text:style-override="id1-3-2-2-1-2-3">
                <text:number>3.</text:number>
                <text:p text:style-name="al">Dit verkeersbesluit treedt in werking op de dag zes weken na bekendmaking en wordt geëffectueerd op het moment dat de afsluitpaal wordt aangebracht.</text:p>
              </text:list-item>
            </text:list>
            <text:p text:style-name="common-al">Panningen 25 augustus 2015</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de Staatscourant van 2 september 2015.</text:p>
            <text:p text:style-name="tussenkopvet">
            <text:span text:style-name="nadrukvet">Bezwaar en verzoek om een voorlopige voorziening.</text:span>
          </text:p>
            <text:p text:style-name="common-al">Het verkeersbesluit en de daarbij horende stukken liggen van 2 september 2015 tot en met 14 oktober 2015 gedurende de openingstijden van het gemeentehuis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common-al">de naam en het adres van de indiener;</text:p>
            <text:list text:style-name="id1-3-2-2-1-12">
              <text:list-item text:style-override="id1-3-2-2-1-12-1">
                <text:number>-</text:number>
                <text:p text:style-name="al">de dagtekening;</text:p>
              </text:list-item>
              <text:list-item text:style-override="id1-3-2-2-1-12-2">
                <text:number>-</text:number>
                <text:p text:style-name="al">een omschrijving van het besluit waartegen het bezwaarschrift is gericht;</text:p>
              </text:list-item>
              <text:list-item text:style-override="id1-3-2-2-1-12-3">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5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5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5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eel en Maas - Verkeersbesluit – opheffen en instellen wegafsluiting Korte Heide - Maasbree</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550</meta:user-defined>
    <meta:user-defined meta:name="OVERHEIDop.StcrtID/DC.identifier">stcrt-2015-27550</meta:user-defined>
    <meta:user-defined meta:name="DCTERMS.alternative">Gemeente Peel en Maas - Opheffen en instellen wegafsluiting - Korte Heide - Maasbree</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Weg</meta:user-defined>
    <meta:user-defined meta:name="OVERHEID.PostcodeHuisnummer/OVERHEIDop.postcodeHuisnummer">5993NW 5a</meta:user-defined>
    <meta:user-defined meta:name="OVERHEIDop.woonplaats">Maasbree</meta:user-defined>
    <meta:user-defined meta:name="OVERHEIDop.straatnaam">Korte Heide</meta:user-defined>
    <meta:user-defined meta:name="OVERHEID.PostcodeHuisnummer/OVERHEIDop.postcodeHuisnummer">5993</meta:user-defined>
    <meta:user-defined meta:name="OVERHEIDop.woonplaats">Maasbree</meta:user-defined>
    <meta:user-defined meta:name="OVERHEIDop.straatnaam">Batavierenhof</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719</meta:user-defined>
    <meta:user-defined meta:name="OVERHEID.EPSG28992/DC.spatial">200933 375717</meta:user-defined>
    <meta:user-defined meta:name="OVERHEID.EPSG28992/DC.spatial">201121 375229</meta:user-defined>
    <meta:user-defined meta:name="OVERHEIDop.versieInformatie"/>
  </office:meta>
</office:document-meta>
</file>