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text:p>
            <text:p text:style-name="common-al">Op 30 december 2014 is een aanvraag om vergunning ingevolge de Wet algemene bepalingen omgevingsrecht ingekomen van A.F.M van de Sande. De aanvraag heeft betrekking op het renoveren van opstallen voor bedrijfsmatige opslag, op het adres Parallelweg 12 te Best en omvat de volgende activiteiten:</text:p>
            <text:list text:style-name="id1-3-2-1-1-3">
              <text:list-item text:style-override="id1-3-2-1-1-3-1">
                <text:number>•</text:number>
                <text:p text:style-name="al">bouwen</text:p>
              </text:list-item>
              <text:list-item text:style-override="id1-3-2-1-1-3-2">
                <text:number>•</text:number>
                <text:p text:style-name="al">afwijken bestemmingsplan</text:p>
              </text:list-item>
            </text:list>
            <text:p text:style-name="common-al">Burgemeester en wethouders zijn voornemens de gevraagde vergunning te verlenen met toepassing van artikel 2.12, lid 1, sub a, onder 3 van de Wet algemene bepalingen omgevingsrecht en afdeling 3.4. van de Algemene wet bestuursrecht. De aanvraag, de ontwerpbeschikking en de bijbehorende stukken liggen met ingang van woensdag 2 september 2015 tot en met dinsdag 13 oktober 2015 tijdens openingsuren ter inzage bij de receptie in het gemeentehuis, Raadhuisplein 1 te Best. Tevens zijn de ontwerpbeschikking en de ruimtelijke onderbouwing digitaal beschikbaar via www.gemeentebest.nl/bouwen/bestemmingsplannen onder het kopje ‘in procedure’ en www.ruimtelijkeplannen.nl/web-roo/?planidn=NL.IMRO.0753. ovParallwg12-ON01 </text:p>
            <text:p text:style-name="common-al">Tegen de ontwerpbeschikking kan een ieder tot en met dinsdag 13 oktober 2015 zienswijzen inbrengen. 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dhr. W. Ansems via telefoonnummer 140499. Een zienswijze indienen via email is niet mogelijk.</text:p>
            <text:p text:style-name="common-al">Alleen belanghebbenden die tijdig zienswijzen hebben ingebracht met betrekking tot het ontwerpbesluit kunnen later beroep instellen bij de rechtbank, sector bestuursrecht, Postbus 90125, 5200 MA ’s-Hertogenbosch, tenzij wordt aangetoond dat men redelijkerwijs daartoe niet in staat is geweest of wanneer het uiteindelijke besluit afwijkt van het voornemen. </text:p>
            <text:p text:style-name="last-al">Best, 1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542</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42</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42</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algemene bepalingen omgevingsrecht</meta:user-defined>
    <meta:user-defined meta:name="OVERHEIDop.doctype">Officiële Publicaties, versie 1.1</meta:user-defined>
    <meta:user-defined meta:name="DCTERMS.W3CDTF/OVERHEIDop.jaargang">2015</meta:user-defined>
    <meta:user-defined meta:name="DCTERMS.W3CDTF/DCTERMS.available">2015-09-01</meta:user-defined>
    <meta:user-defined meta:name="OVERHEIDop.publicationIssue">27542</meta:user-defined>
    <meta:user-defined meta:name="OVERHEIDop.StcrtID/DC.identifier">stcrt-2015-27542</meta:user-defined>
    <meta:user-defined meta:name="OVERHEID.Gemeente/DC.creator">Best</meta:user-defined>
    <meta:user-defined meta:name="OVERHEID.TaxonomieBeleidsagenda/OVERHEID.category">Ruimte en infrastructuur | Ruimtelijke ordening</meta:user-defined>
    <meta:user-defined meta:name="OVERHEIDop.Ruimtelijkplan/OVERHEIDop.bekendmakingBetreffendePlan">NL.IMRO.0753.ovParallwg12-ON01</meta:user-defined>
    <meta:user-defined meta:name="OVERHEIDop.referentienummer">WABO_VERG-14-01575</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Best</meta:user-defined>
    <meta:user-defined meta:name="OVERHEIDop.versieInformatie"/>
  </office:meta>
</office:document-meta>
</file>