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voor het project: Fietspad, ecologische zone en een poel aan de Heierhoevenweg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 de volgende aanvraag, welke in strijd is met het ter plaatse geldende bestemmingsplan, voornemens zijn een omgevingsvergunning te verlenen, voorbereid met de uitgebreide procedure en met toepassing van de buitenplanse afwijking als bedoeld in artikel 2.12 eerste lid sub a onder 3° Wabo: </text:p>
            <text:p text:style-name="common-al">•Venlo, Heierhoevenweg (sectie X 144, 145, 234, 680 en 711, het gedeeltelijk verwijderen van een weg en het aanleggen van een fietspad, een ecologische zone en een poel (750355)</text:p>
            <text:p text:style-name="tussenkopcur">
            <text:span text:style-name="nadrukvet">Inzage </text:span>
          </text:p>
            <text:p text:style-name="common-al">De aanvraag, de ontwerpomgevingsvergunning en de overige bijbehorende stukken liggen met ingang van donderdag 3 september 2015 tot en met woensdag 14 oktober 2015 gedurende zes weken op werkdagen van 08.00 uur tot 17.00 uur en op donderdag van 08.00 tot 20.00 uur in de Stadswinkel, Prinsessesingel 30 te Venlo, voor eenieder ter inzage. De bekendmaking van het voornemen vindt plaats in de Staatscourant en op de gemeentelijke website. De digitale versie is in te zien via de gemeentelijke website www.venlo.nl, rubriek ‘Officiële bekendmakingen’ en rubriek ‘Wonen en Milieu’. De stukken kunnen hier als pdf-bestand worden gedownload. Dit geldt niet voor (bouw-)tekeningen.</text:p>
            <text:p text:style-name="tussenkopcur">
            <text:span text:style-name="nadrukvet">Zienswijzen</text:span>
          </text:p>
            <text:p text:style-name="last-al">Tijdens deze periode van terinzagelegging, kan eenieder naar keuze mondelinge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3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3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3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voor het project: Fietspad, ecologische zone en een poel aan de Heierhoevenweg te Venlo</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533</meta:user-defined>
    <meta:user-defined meta:name="OVERHEIDop.StcrtID/DC.identifier">stcrt-2015-27533</meta:user-defined>
    <meta:user-defined meta:name="OVERHEID.Gemeente/DC.creator">Ven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