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eldweg 4’ in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voor het oprichten van een uitbouw aan de voorzijde van de woning aan de Veldweg 4, 6987 EB in Giesbeek, kadastraal bekend gemeente BAH00, sectie A, nummer 908. In het kader van deze projectomgevingsvergunning is een ruimtelijke onderbouwing opgesteld. Daaruit is gebleken dat er geen zwaarwegende argumenten zijn om geen medewerking te verlenen aan het verzoek. Het betreft het vervangen en uitbreiden van de huidige uitbouw / entree. Het betreft een strijdigheid, die door middel van de procedure van een projectomgevingsvergunning kan worden vergund. </text:p>
            <text:p text:style-name="common-al"/>
            <text:p text:style-name="common-al">
            <text:span text:style-name="nadrukvet">Inzage</text:span>
          </text:p>
            <text:p text:style-name="common-al">De vastgestelde projectomgevingsvergunning met de daarop betrekking hebbende stukken, ligt van 3 september 2015 tot 16 oktober 2015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5VELDWEG4-VA01. De bronbestanden zijn raadpleegbaar via <text:a xlink:href="http://ro-online.robeheer.nl/0299/manifest.html" xlink:type="simple">http://ro-online.robeheer.nl/0299/manifest.html</text:a>.</text:p>
            <text:p text:style-name="common-al"/>
            <text:p text:style-name="common-al">
            <text:span text:style-name="nadrukvet">Beroep </text:span>
          </text:p>
            <text:p text:style-name="common-al">Tegen de ontwerp projectomgevingsvergunning zijn geen zienswijzen ingediend bij het college van burgemeester en wethouders. Van 4 september 2015 tot 16 oktober 2015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 </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6 augustus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2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2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2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projectomgevingsvergunning ‘Veldweg 4’ in Giesbeek</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23</meta:user-defined>
    <meta:user-defined meta:name="OVERHEIDop.StcrtID/DC.identifier">stcrt-2015-27523</meta:user-defined>
    <meta:user-defined meta:name="OVERHEID.Gemeente/DC.creator">Zevenaar</meta:user-defined>
    <meta:user-defined meta:name="OVERHEID.TaxonomieBeleidsagenda/OVERHEID.category">Ruimte en infrastructuur | Ruimtelijke ordening</meta:user-defined>
    <meta:user-defined meta:name="OVERHEIDop.Ruimtelijkplan/OVERHEIDop.bekendmakingBetreffendePlan">NL.IMRO.0299.PV05VELDWEG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