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3-1">
      <text:list-level-style-bullet text:bullet-char="∘" text:level="1">
        <style:list-level-properties text:min-label-width="10mm"/>
      </text:list-level-style-bullet>
    </text:list-style>
    <text:list-style style:name="id1-3-2-2-1-8-24-3-2">
      <text:list-level-style-bullet text:bullet-char="∘" text:level="1">
        <style:list-level-properties text:min-label-width="10mm"/>
      </text:list-level-style-bullet>
    </text:list-style>
    <text:list-style style:name="id1-3-2-2-1-8-24-3-3">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instellen van een parkeerverbod en fysieke afsluitingen op het Land van Tap te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5bwb00072</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het aanbrengen van voorzieningen ter regeling van het verkeer geschiedt krachtens een verkeersbesluit, indien de maatregel leidt tot een beperking van het aantal categorieën weggebruikers dat van een weggedeelte gebruik kan maken;</text:p>
              </text:list-item>
              <text:list-item text:style-override="id1-3-2-2-1-4-4">
                <text:number>•</text:number>
                <text:p text:style-name="al">artikel 12 van het Besluit Administratieve Bepalingen inzake het Wegverkeer (hierna: BABW) ingevolge het plaatsen van borden E1(zone) uit bijlage 1 van het RVV 1990, moet geschieden krachtens een verkeersbesluit;</text:p>
              </text:list-item>
              <text:list-item text:style-override="id1-3-2-2-1-4-5">
                <text:number>•</text:number>
                <text:p text:style-name="al">artikel 24 van het BABW ingevolge verkeersbesluiten worden genomen na overleg met een gemachtigde van de korpschef van de politie;</text:p>
              </text:list-item>
            </text:list>
            <text:p text:style-name="common-al">Aanleiding</text:p>
            <text:list text:style-name="id1-3-2-2-1-6">
              <text:list-item text:style-override="id1-3-2-2-1-6-1">
                <text:number>•</text:number>
                <text:p text:style-name="al">Herinrichting van de Dorpsstraat en het Europaplein zorgt ervoor dat tot en met 2017 een significant aantal parkeerplaatsen in het centrum van Elst niet beschikbaar is. Door het realiseren van een parkeerterrein op het Land van Tap kan dit worden opgevangen. Het Land van Tap zal voor autoverkeer op dit moment alleen toegankelijk zijn via de Wagenmakersstraat. </text:p>
              </text:list-item>
              <text:list-item text:style-override="id1-3-2-2-1-6-2">
                <text:number>•</text:number>
                <text:p text:style-name="al">Aan de oostzijde van het parkeerterrein op het Land van Tap worden twee verbindingen gerealiseerd die aansluiten op het Sikkepaadje. Deze zijn bedoeld voor gebruik door voetgangers en fietsers. De betreffende verbindingen zijn echter in principe ook breed genoeg voor motorvoertuigen. Omdat het niet de bedoeling is dat die categorie weggebruikers van die verbindingen gebruik maakt, worden deze fysiek afgesloten met paaltjes.</text:p>
              </text:list-item>
            </text:list>
            <text:p text:style-name="common-al">
            <text:span text:style-name="nadrukvet">Overwegende dat:</text:span>
          </text:p>
            <text:list text:style-name="id1-3-2-2-1-8">
              <text:list-item text:style-override="id1-3-2-2-1-8-1">
                <text:number>•</text:number>
                <text:p text:style-name="al">de Wagenmakersstraat gelegen is in het centrum van de kern Elst en een verbinding vormt tussen de Dorpsstraat en de Randweg/Rijksweg Zuid;</text:p>
              </text:list-item>
              <text:list-item text:style-override="id1-3-2-2-1-8-2">
                <text:number>•</text:number>
                <text:p text:style-name="al">deze straat, samen met ’t Fort en ’t Wiel, dagelijks parkeergelegenheid biedt aan een grote groep langparkeerders;</text:p>
              </text:list-item>
              <text:list-item text:style-override="id1-3-2-2-1-8-3">
                <text:number>•</text:number>
                <text:p text:style-name="al">deze langparkeerders (overdag) met name medewerkers van de gemeente en personeel van winkels in de Dorpsstraat zijn;</text:p>
              </text:list-item>
              <text:list-item text:style-override="id1-3-2-2-1-8-4">
                <text:number>•</text:number>
                <text:p text:style-name="al">de Dorpsstraat de komende jaren in fasen opnieuw wordt ingericht;</text:p>
              </text:list-item>
              <text:list-item text:style-override="id1-3-2-2-1-8-5">
                <text:number>•</text:number>
                <text:p text:style-name="al">hierbij het uiterlijk van de straat volledig wordt gewijzigd, waarbij verblijven veel meer centraal komt te staan, er meer parkeergelegenheid wordt aangelegd en de riolering wordt vernieuwd;</text:p>
              </text:list-item>
              <text:list-item text:style-override="id1-3-2-2-1-8-6">
                <text:number>•</text:number>
                <text:p text:style-name="al">gelijktijdig met de Dorpsstraat ook het Europaplein, een groot plein met 148 parkeerplaatsen dat iets ten westen van de Wagenmakersstraat ligt, wordt heringericht;</text:p>
              </text:list-item>
              <text:list-item text:style-override="id1-3-2-2-1-8-7">
                <text:number>•</text:number>
                <text:p text:style-name="al">daar een andere indeling en uitbreiding van het aantal aanwezige parkeerplaatsen wordt gerealiseerd;</text:p>
              </text:list-item>
              <text:list-item text:style-override="id1-3-2-2-1-8-8">
                <text:number>•</text:number>
                <text:p text:style-name="al">het uitvoeren van de herinrichtingswerkzaamheden tot gevolg heeft dat tijdens de genoemde werkzaamheden de parkeerplaatsen in de Dorpsstraat en op het Europaplein niet beschikbaar zijn en de parkeercapaciteit in het gebied derhalve significant afneemt;</text:p>
              </text:list-item>
              <text:list-item text:style-override="id1-3-2-2-1-8-9">
                <text:number>•</text:number>
                <text:p text:style-name="al">de gemeente daarnaast de wens heeft om langparkeerders uit de Wagenmakersstraat, ’t Fort en ’t Wiel te weren ten behoeve van bewoners;</text:p>
              </text:list-item>
              <text:list-item text:style-override="id1-3-2-2-1-8-10">
                <text:number>•</text:number>
                <text:p text:style-name="al">aan de oostzijde van de Wagenmakersstraat een braakliggend stuk grond ligt, ook wel bekend als het Land van Tap, wat recentelijk door de gemeente is aangekocht;</text:p>
              </text:list-item>
              <text:list-item text:style-override="id1-3-2-2-1-8-11">
                <text:number>•</text:number>
                <text:p text:style-name="al">het Land van Tap tijdens de werkzaamheden aan de Dorpsstraat en het Europaplein dienst gaat doen als tijdelijk parkeerterrein om zowel langparkeerders als kortparkeerders (uit de parkeerschijfzone) op te vangen;</text:p>
              </text:list-item>
              <text:list-item text:style-override="id1-3-2-2-1-8-12">
                <text:number>•</text:number>
                <text:p text:style-name="al">adviesbureau Mobycon in mei 2015 een studie naar de parkeerbehoefte naar en ontsluitingsmogelijkheden van het Land van Tap heeft uitgevoerd;</text:p>
              </text:list-item>
              <text:list-item text:style-override="id1-3-2-2-1-8-13">
                <text:number>•</text:number>
                <text:p text:style-name="al">deze studie laat zien dat er in totaal 164 parkeerplaatsen nodig zijn om zowel langparkeerders als kortparkeerders gedurende de werkzaamheden op te vangen;</text:p>
              </text:list-item>
              <text:list-item text:style-override="id1-3-2-2-1-8-14">
                <text:number>•</text:number>
                <text:p text:style-name="al">het vanuit het oogpunt van het waarborgen van de doorstroming van het verkeer van en naar het parkeerterrein op het Land van Tap alsook op het parkeerterrein zelf, niet wenselijk is dat bestuurders hun voertuig buiten de vakken parkeren;</text:p>
              </text:list-item>
              <text:list-item text:style-override="id1-3-2-2-1-8-15">
                <text:number>•</text:number>
                <text:p text:style-name="al">om die reden een parkeerverbodszone wordt ingesteld op zowel het parkeerterrein als de verbindingsweg met de Wagenmarkersstraat om dat aan bestuurders duidelijk te maken;</text:p>
              </text:list-item>
              <text:list-item text:style-override="id1-3-2-2-1-8-16">
                <text:number>•</text:number>
                <text:p text:style-name="al">de parkeerverbodszone hierbij begint en eindigt ter hoogte van de aansluiting tussen Wagenmakersstraat en het Land van Tap;</text:p>
              </text:list-item>
              <text:list-item text:style-override="id1-3-2-2-1-8-17">
                <text:number>•</text:number>
                <text:p text:style-name="al">aan de oostzijde van het Land van Tap het Sikkepaadje ligt;</text:p>
              </text:list-item>
              <text:list-item text:style-override="id1-3-2-2-1-8-18">
                <text:number>•</text:number>
                <text:p text:style-name="al">het Sikkepaadje als verbinding voor langzaam verkeer (fietsers en voetgangers) dient tussen de Dorpsstraat en de Rijksweg Zuid;</text:p>
              </text:list-item>
              <text:list-item text:style-override="id1-3-2-2-1-8-19">
                <text:number>•</text:number>
                <text:p text:style-name="al">de weg daarnaast wordt gebruikt door gemotoriseerd verkeer om vanaf de Dorpsstraat naar het parkeerterrein achter theater De Kik te rijden;</text:p>
              </text:list-item>
              <text:list-item text:style-override="id1-3-2-2-1-8-20">
                <text:number>•</text:number>
                <text:p text:style-name="al">het tijdelijke parkeerterrein op het Land van Tap twee aansluitingen krijgt op het Sikkepaadje, welke uitsluitend bestemd zijn voor gebruik door langzaam verkeer;</text:p>
              </text:list-item>
              <text:list-item text:style-override="id1-3-2-2-1-8-21">
                <text:number>•</text:number>
                <text:p text:style-name="al">een aandachtspunt in deze wordt gevormd door het feit dat de betreffende verbindingen in principe voldoende breed zijn om ook door motorvoertuigen gebruikt te worden om vanaf het Sikkepaadje naar het Land van Tap te rijden en vice versa, hetgeen niet wenselijk is;</text:p>
              </text:list-item>
              <text:list-item text:style-override="id1-3-2-2-1-8-22">
                <text:number>•</text:number>
                <text:p text:style-name="al">het toestaan van grote hoeveelheden motorvoertuigen die van en naar het Land van Tap rijden via het Sikkepaadje namelijk zou resulteren in conflicten met fietsers en voetgangers, met onveilige en derhalve onwenselijke verkeerssituaties tot gevolg;</text:p>
              </text:list-item>
              <text:list-item text:style-override="id1-3-2-2-1-8-23">
                <text:number>•</text:number>
                <text:p text:style-name="al">de gemeente dergelijke verkeersonveilige situaties wenst te voorkomen en het daartoe wenselijk acht om de twee aansluitingen tussen het Land van Tap en het Sikkepaadje fysiek af te sluiten voor motorvoertuigen, door het plaatsen van paaltjes in het wegdek;</text:p>
              </text:list-item>
              <text:list-item text:style-override="id1-3-2-2-1-8-24">
                <text:number>•</text:number>
                <text:p text:style-name="al">hiermee voldoende ruimte overblijft voor langzaam verkeer om veilig te kunnen passeren, maar (vracht)auto’s geen mogelijkheid hebben om deze verbindingen te gebruiken;</text:p>
                <text:list text:style-name="id1-3-2-2-1-8-24-3">
                  <text:list-item text:style-override="id1-3-2-2-1-8-24-3-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3-2">
                    <text:number>∘</text:number>
                    <text:p text:style-name="al">de bovenvermelde maatregelen worden genomen op basis van artikel 2 van de WVW 1994 om de veiligheid op de weg te verzekeren en om weggebruikers en passagiers te beschermen;</text:p>
                  </text:list-item>
                  <text:list-item text:style-override="id1-3-2-2-1-8-24-3-3">
                    <text:number>∘</text:number>
                    <text:p text:style-name="al">de Wagenmakersstraat en het Land van Tap binnen de bebouwde kom van Elst liggen en in eigendom, beheer en onderhoud zijn bij de gemeente Overbetuwe; </text:p>
                  </text:list-item>
                </text:list>
              </text:list-item>
              <text:list-item text:style-override="id1-3-2-2-1-8-25">
                <text:number>•</text:number>
                <text:p text:style-name="al">overeenkomstig artikel 24 van het BABW overleg is gevoerd met een gemandateerde van de korpschef van de politie;</text:p>
              </text:list-item>
            </text:list>
            <text:p text:style-name="common-al">nemen, gelet op het voorgaande, de volgende</text:p>
            <text:p text:style-name="common-al">
            <text:span text:style-name="nadrukvet">B E S L U I T E </text:span>
            <text:span text:style-name="nadrukvet">N :</text:span>
          </text:p>
            <text:list text:style-name="id1-3-2-2-1-11">
              <text:list-item text:style-override="id1-3-2-2-1-11-1">
                <text:number>1.</text:number>
                <text:p text:style-name="al">door het plaatsen van borden model E1 van Bijlage 1 van het RVV 1990, zonaal uitgevoerd als begin en einde zone, een parkeerverbodzone in te stellen op:</text:p>
              </text:list-item>
              <text:list-item text:style-override="id1-3-2-2-1-11-2">
                <text:number>a.</text:number>
                <text:p text:style-name="al">het tijdelijke parkeerterrein op het Land van Tap;</text:p>
              </text:list-item>
              <text:list-item text:style-override="id1-3-2-2-1-11-3">
                <text:number>b.</text:number>
                <text:p text:style-name="al">de verbindingsweg vanaf de Wagenmakersstraat naar het onder punt a genoemde parkeerterrein op het Land van Tap;</text:p>
              </text:list-item>
              <text:list-item text:style-override="id1-3-2-2-1-11-4">
                <text:number>2.</text:number>
                <text:p text:style-name="al">de onder punt 1 van dit besluit genoemde parkeerverbodzone van kracht te laten zijn tot het moment dat het parkeerterrein op het Land van Tap niet langer nodig is, welke volgens de huidige planning in ieder geval tot en met 2017 in gebruik zal zijn;</text:p>
              </text:list-item>
              <text:list-item text:style-override="id1-3-2-2-1-11-5">
                <text:number>3.</text:number>
                <text:p text:style-name="al">de twee aansluitingen tussen het Land van Tap en het Sikkepaadje fysiek af te sluiten voor (vracht)auto’s door middel van het plaatsen van paaltjes in het wegdek;</text:p>
              </text:list-item>
              <text:list-item text:style-override="id1-3-2-2-1-11-6">
                <text:number>4.</text:number>
                <text:p text:style-name="al">de bebording en fysieke afsluiting aan te brengen zoals aangegeven op de bij dit verkeersbesluit behorende situatietekening;</text:p>
              </text:list-item>
            </text:list>
            <text:p text:style-name="common-al">Andelst, 25 augustus 2015</text:p>
            <text:p text:style-name="common-al">namens burgemeester en wethouders,</text:p>
            <text:p text:style-name="common-al">medewerker verkeer team beheer buitenruimte en vastgoed,</text:p>
            <text:p text:style-name="common-al">K.Vogels</text:p>
            <text:p text:style-name="common-al">Dit besluit wordt bekendgemaakt in De Betuwe en gepubliceerd in de Staatscourant.</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
            <text:span text:style-name="nadrukvet">Voorlopige voorziening</text:span>
          </text:p>
            <text:p text:style-name="common-al">Soms kunt u niet wachten op het besluit over uw bezwaarschrift. U kunt dan bij de 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common-al">U kunt ook digitaal om een voorlopige voorziening vragen via http://loket.rechtspraak.nl/bestuursrecht. Hiervoor moet u een elektronische handtekening (DigiD) hebben. Kijk op de genoemde site voor de precieze voorwaarden.</text:p>
            <text:p text:style-name="common-al">Voor informatie over het genoemde verkeersbesluit kunt u contact opnemen met de heer K. Vogels (0481 - 362 300) van het team Buitenruimte en Vastgoed.</text:p>
            <text:p text:style-name="common-al">Afschrift aan: Politie </text:p>
            <text:p text:style-name="common-al"> Divisie Executieve Ondersteuning</text:p>
            <text:p text:style-name="last-al"> Afd. verkeersadviser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52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2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2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instellen van een parkeerverbod en fysieke afsluitingen op het Land van Tap te Elst</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521</meta:user-defined>
    <meta:user-defined meta:name="OVERHEIDop.StcrtID/DC.identifier">stcrt-2015-27521</meta:user-defined>
    <meta:user-defined meta:name="DCTERMS.alternative">Gemeente Overbetuwe - Instelling parkeerverbodszone - Land van Tap (Wagenmakersstraat)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Weg</meta:user-defined>
    <meta:user-defined meta:name="OVERHEID.PostcodeHuisnummer/OVERHEIDop.postcodeHuisnummer">6662DA 17</meta:user-defined>
    <meta:user-defined meta:name="OVERHEIDop.woonplaats">Elst</meta:user-defined>
    <meta:user-defined meta:name="OVERHEIDop.straatnaam">Wagenmak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9-02</meta:user-defined>
    <meta:user-defined meta:name="xs:date/OVERHEIDop.einddatum">2017-12-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bwb0007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699</meta:user-defined>
    <meta:user-defined meta:name="OVERHEID.EPSG28992/DC.spatial">186561 436654</meta:user-defined>
    <meta:user-defined meta:name="OVERHEIDop.versieInformatie"/>
  </office:meta>
</office:document-meta>
</file>