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en voorrangsregeling fietsoversteek Kleefstraat kruising Hermelen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0825_0001</text:p>
            <text:p text:style-name="context_bottom"/>
          </text:section>
          <text:p text:style-name="aanhef_wie"/>
          <text:p text:style-name="aanhef_wie">Burgemeester en wethouders van Zwolle,</text:p>
          <text:section text:name="considerans_id1-3-2-1-4" text:style-name="considerans">
            <text:p text:style-name="tussenkopcur">
            <text:span text:style-name="nadrukvet">Overwegende</text:span>
          </text:p>
            <text:p text:style-name="considerans.al">dat in het voorjaar van 2014 een in twee rijrichtingen te gebruiken vrijliggend pad aan de oostzijde van de Hermelenweg is aangelegd, dat is aangewezen als verplicht fietspad;</text:p>
            <text:p text:style-name="considerans.al"/>
            <text:p text:style-name="tussenkopcur"/>
            <text:p text:style-name="considerans.al">dat dit fietspad onderdeel uitmaakt van het hoofdfietsnetwerk van Zwolle en is aangelegd om de verkeersveiligheid van fietsers op deze route zoveel mogelijk te waarborgen;</text:p>
            <text:p text:style-name="considerans.al"/>
            <text:p text:style-name="tussenkopcur"/>
            <text:p text:style-name="considerans.al">dat fietsers die van dit fietspad gebruik maken in de huidige situatie voorrang genieten bij het oversteken van de Kleefstraat, direct ten oosten van het kruispunt Hermelenweg – Kleefstraat;</text:p>
            <text:p text:style-name="considerans.al"/>
            <text:p text:style-name="tussenkopcur"/>
            <text:p text:style-name="considerans.al">dat deze voorrangsregeling destijds is ingesteld om daarmee enerzijds te benadrukken dat het fietspad onderdeel uitmaakt van een hoofdfietsroute en anderzijds om het voorrangsregime ter plaatse aan te laten sluiten op het voorrangsregime zoals dat bij de overige fietsoversteken langs de Hermelenweg van kracht is;</text:p>
            <text:p text:style-name="considerans.al"/>
            <text:p text:style-name="tussenkopcur"/>
            <text:p text:style-name="considerans.al">dat ter hoogte van dit kruispunt in de huidige situatie echter met regelmaat onduidelijkheid ontstaat over het geldende voorrangsregime;</text:p>
            <text:p text:style-name="considerans.al"/>
            <text:p text:style-name="tussenkopcur"/>
            <text:p text:style-name="considerans.al">dat dit te maken heeft met het feit dat op korte afstand van bovengenoemde fietsoversteek een tweede voorrangsregeling aanwezig is, namelijk direct ten westen van de fietsoversteek, waar de noordelijke tak van de Hermelenweg aansluit op de bocht in de route Hermelenweg (zuid) – Kleefstraat;</text:p>
            <text:p text:style-name="considerans.al"/>
            <text:p text:style-name="tussenkopcur"/>
            <text:p text:style-name="considerans.al">dat verkeer komende vanaf het noordelijke deel van de Hermelenweg ter hoogte van dit punt voorrang moet verlenen aan het kruisende verkeer op de route Hermelenweg (zuid) – Kleefstraat;</text:p>
            <text:p text:style-name="considerans.al"/>
            <text:p text:style-name="tussenkopcur"/>
            <text:p text:style-name="considerans.al">dat de combinatie van deze twee voorrangsregelingen op korte afstand van elkaar onduidelijke en gevaarlijke verkeerssituaties oplevert, naar aanleiding waarvan de gemeente dan ook regelmatig klachten over deze locatie ontvangt;</text:p>
            <text:p text:style-name="considerans.al"/>
            <text:p text:style-name="tussenkopcur"/>
            <text:p text:style-name="considerans.al">dat de gemeente het, gelet op het voorgaande, wenselijk acht om maatregelen te nemen waarmee de bovengenoemde onduidelijkheid wordt weggenomen teneinde de verkeersveiligheid voor met name het fietsverkeer ter plaatse te waarborgen, te meer gezien het feit dat op de route Hermelenweg (zuid) – Kleefstraat een 50 km/uur regime van kracht is en hier relatief veel vrachtverkeer rijdt in verband met de aanwezigheid van bedrijventerrein Hessenpoort;</text:p>
            <text:p text:style-name="considerans.al"/>
            <text:p text:style-name="tussenkopcur"/>
            <text:p text:style-name="considerans.al">dat de gemeente in dat verband verschillende opties heeft afgewogen en op basis daarvan van oordeel is dat de verkeersveiligheid het beste gewaarborgd kan worden door de huidige voorrangsregeling voor overstekende fietsers over de Kleefstraat aan te passen, zodanig dat overstekende fietsers niet langer voorrang krijgen, maar voorrang moeten verlenen aan kruisend verkeer op de route Hermelenweg (zuid) – Kleefstraat;</text:p>
            <text:p text:style-name="considerans.al"/>
            <text:p text:style-name="tussenkopcur"/>
            <text:p text:style-name="considerans.al">dat als gevolg van deze aanpassing namelijk sprake zal zijn van een eenduidig voorrangsregime op de route Hermelenweg (zuid) – Kleefstraat, waarbij kruisend verkeer (inclusief fietsers) voorrang moet verlenen aan het verkeer op deze route;</text:p>
            <text:p text:style-name="considerans.al"/>
            <text:p text:style-name="tussenkopcur"/>
            <text:p text:style-name="considerans.al">dat de in dit besluit vermelde verkeersmaatregelen strekken tot de volgende in artikel 2 van de Wegenverkeerswet 1994 genoemde belangen:</text:p>
            <text:p text:style-name="considerans.al"/>
            <text:p text:style-name="tussenkopcur"/>
            <text:p text:style-name="considerans.al">- het verzekeren van de veiligheid op de weg;</text:p>
            <text:p text:style-name="considerans.al"/>
            <text:p text:style-name="tussenkopcur"/>
            <text:p text:style-name="considerans.al">- het beschermen van weggebruikers en passagiers; </text:p>
            <text:p text:style-name="considerans.al"/>
            <text:p text:style-name="tussenkopcur"/>
            <text:p text:style-name="considerans.al">dat de hierna genoemde weg, wegen c.q. weggedeelten in beheer en onderhoud zijn bij de gemeente Zwolle; </text:p>
            <text:p text:style-name="considerans.al"/>
            <text:p text:style-name="tussenkopcur"/>
            <text:p text:style-name="considerans.al">dat overleg met de politie, als bedoeld in artikel 24 van het BABW, heeft plaatsgevonden en dat de politie positief adviseert over het verkeersbesluit;   <text:span text:style-name="nadrukvet"/></text:p>
            <text:p text:style-name="considerans.al">
            <text:span text:style-name="nadrukvet"/>
          </text:p>
            <text:p text:style-name="tussenkopcur"/>
            <text:p text:style-name="considerans.al">
            <text:span text:style-name="nadrukvet">gelet op:</text:span>
          </text:p>
            <text:p text:style-name="considerans.al"/>
            <text:p text:style-name="tussenkopcur"/>
            <text:p text:style-name="considerans.al">- de bepalingen van de Wegenverkeerswet 1994 (WVW);</text:p>
            <text:p text:style-name="considerans.al"/>
            <text:p text:style-name="tussenkopcur"/>
            <text:p text:style-name="considerans.al">- de bepalingen van het Reglement Verkeersregels en Verkeerstekens 1990 (RVV 1990);</text:p>
            <text:p text:style-name="considerans.al"/>
            <text:p text:style-name="tussenkopcur"/>
            <text:p text:style-name="considerans.al">- de bepalingen van het Besluit Administratieve Bepalingen inzake het Wegverkeer (BABW); </text:p>
            <text:p text:style-name="considerans.al"/>
            <text:p text:style-name="tussenkopcur"/>
            <text:p text:style-name="considerans_bottom"/>
          </text:section>
          <text:section text:name="afkondiging_id1-3-2-1-5"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de borden model B6 van Bijlage 1 van het RVV 1990 alsmede de haaientanden van het wegdek, de huidige voorrangsregeling ter hoogte van de fietsoversteek aan de oostzijde van het kruispunt Hermelenweg – Kleefstraat, waarbij fietsers die de Kleefstraat oversteken voorrang hebben ten opzichte van kruisend verkeer, op te heffen; </text:p>
              </text:list-item>
            </text:list>
            <text:list text:style-name="id1-3-2-2-1-2">
              <text:list-item text:style-override="id1-3-2-2-1-2-1">
                <text:number>2.</text:number>
                <text:p text:style-name="al">besluit 14b uit “Verkeersbesluit Hermelenweg, aanleg vrijliggend fietspad” (Z140206_0002,  26 februari 2014), waarin destijds is besloten tot het instellen van de onder punt 1 van dit besluit genoemde voorrangsregeling, hierbij in te trekken; </text:p>
              </text:list-item>
            </text:list>
            <text:list text:style-name="id1-3-2-2-1-3">
              <text:list-item text:style-override="id1-3-2-2-1-3-1">
                <text:number>3.</text:number>
                <text:p text:style-name="al">door het plaatsen van borden model B6 van Biljage 1 van het RVV 1990 en het aanbrengen van haaientanden op het wegdek een voorrangsregeling in te stellen ter hoogte van de fietsoversteeklocatie aan de oostzijde van het kruispunt Hermeleneweg – Kleefstraat, waarbij overtstekende fietsers voorrang dienen te verlenen aan het kruisende verkeer;</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wolle, 27 augustus 2015</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Publicatie</text:p>
          <text:p text:style-name="tussenkopcur">Bekendmaking van het verkeersbesluit geschiedt digitaal door publicatie in het Gemeenteblad en in de Staatscourant van 27 augustus 2015. <text:span text:style-name="nadrukvet">(</text:span><text:a xlink:href="https://zoek.officielebekendmakingen.nl/" xlink:type="simple">https://zoek.officielebekendmakingen.nl/</text:a><text:span text:style-name="nadrukvet">).</text:span> </text:p>
          <text:p text:style-name="bezwaarschrift_al">Het besluit ligt na publicatiedatum gedurende zes weken ter inzage bij het Stadskantoor, Lübeckplein 2, Zwolle.</text:p>
          <text:p text:style-name="bezwaarschrift_al">
          <text:span text:style-name="nadrukvet"/>
        </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p text:style-name="bezwaarschrift_al">
          <text:span text:style-name="nadrukvet">Inlichtingen</text:span>
        </text:p>
          <text:p text:style-name="bezwaarschrift_al"/>
          <text:p text:style-name="bezwaarschrift_al">Voor inlichtingen over dit besluit en de procedure kunt u zich wenden tot mevrouw J.M. Vulkers van het Expertisecentrum van de gemeente Zwolle, telefoon (038) 498 4053.</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1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1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1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en voorrangsregeling fietsoversteek Kleefstraat kruising Hermelenweg</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7513</meta:user-defined>
    <meta:user-defined meta:name="OVERHEIDop.StcrtID/DC.identifier">stcrt-2015-27513</meta:user-defined>
    <meta:user-defined meta:name="DCTERMS.alternative">Gemeente Zwolle - aanpassing voorrangsregeling fietsoversteek - Kleefstraat - Hermelenweg</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Weg</meta:user-defined>
    <meta:user-defined meta:name="OVERHEID.PostcodeHuisnummer/OVERHEIDop.postcodeHuisnummer">8028PR 2</meta:user-defined>
    <meta:user-defined meta:name="OVERHEIDop.woonplaats">Zwolle</meta:user-defined>
    <meta:user-defined meta:name="OVERHEIDop.straatnaam">Klee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957 506141</meta:user-defined>
    <meta:user-defined meta:name="OVERHEIDop.versieInformatie"/>
  </office:meta>
</office:document-meta>
</file>