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8">
      <text:list-level-style-bullet text:bullet-char="-" text:level="1">
        <style:list-level-properties text:min-label-width="10mm"/>
      </text:list-level-style-bullet>
    </text:list-style>
    <text:list-style style:name="id1-3-2-2-1-18-1">
      <text:list-level-style-bullet text:bullet-char="-" text:level="1">
        <style:list-level-properties text:min-label-width="10mm"/>
      </text:list-level-style-bullet>
    </text:list-style>
    <text:list-style style:name="id1-3-2-2-1-18-2">
      <text:list-level-style-bullet text:bullet-char="-" text:level="1">
        <style:list-level-properties text:min-label-width="10mm"/>
      </text:list-level-style-bullet>
    </text:list-style>
    <text:list-style style:name="id1-3-2-2-1-18-3">
      <text:list-level-style-bullet text:bullet-char="-" text:level="1">
        <style:list-level-properties text:min-label-width="10mm"/>
      </text:list-level-style-bullet>
    </text:list-style>
    <text:list-style style:name="id1-3-2-2-1-18-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reeftstraat / Voermanweg15/0043307                                                                                                                           </text:p>
          </table:table-cell>
          <table:table-cell office:value-type="string" table:style-name="staatscourantkop.B.cell">
            <text:section text:name="plaatje_id1-3-1-1" text:style-name="plaatje">
              <text:p text:style-name="illustratie_id1-3-1-1-1"><draw:frame draw:style-name="illustratie_id1-3-1-1-1" text:anchor-type="paragraph" svg:width="40mm" svg:height="4.2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tussenkopvet">
            <text:span text:style-name="nadrukvet">venstertijden bij 3 algemene </text:span>
            <text:span text:style-name="nadrukvet">gehandicapten </text:span>
            <text:span text:style-name="nadrukvet">parkeerplaatsen</text:span>
            <text:span text:style-name="nadrukvet">AS15/16075</text:span>
          </text:p>
            <text:p text:style-name="considerans.al">De directeur van cluster <text:span text:style-name="nadrukvet">Stadsontwikkeling</text:span>,</text:p>
            <text:p text:style-name="considerans.al">overwegende,</text:p>
            <text:list text:style-name="id1-3-2-1-1-4">
              <text:list-item text:style-override="id1-3-2-1-1-4-1">
                <text:number>1*</text:number>
                <text:p text:style-name="al">Dat klachten zijn ontvangen over het gebruik van de twee algemene gehandicaptenparkeerplaatsen in de Kreeftstraat en van de algemene gehandicaptenparkeerplaats aan de Voermanweg ter hoogte van nummer 888;</text:p>
              </text:list-item>
              <text:list-item text:style-override="id1-3-2-1-1-4-2">
                <text:number>2*</text:number>
                <text:p text:style-name="al">Dat de algemene gehandicaptenparkeerplaatsen gedurende de gehele dag bezet worden door bewoners en forensen met een gehandicaptenparkeerkaart en dat die forensen hun weg per sneltram vervolgen;</text:p>
              </text:list-item>
              <text:list-item text:style-override="id1-3-2-1-1-4-3">
                <text:number>3*</text:number>
                <text:p text:style-name="al">Dat door deze gang van zaken de gehandicapten die een bezoek willen brengen aan het winkelgebied Alexandrium ernstig in hun mogelijkheden worden beperkt;</text:p>
              </text:list-item>
              <text:list-item text:style-override="id1-3-2-1-1-4-4">
                <text:number>4*</text:number>
                <text:p text:style-name="al">Dat het verzoek tot beperking van de parkeerduur op de algemene gehandicaptenparkeerplaatsen in het verkeersoverleg van het gebied Prins Alexander is besproken.</text:p>
              </text:list-item>
              <text:list-item text:style-override="id1-3-2-1-1-4-5">
                <text:number>5*</text:number>
                <text:p text:style-name="al">Dat de uitkomst van dit overleg is, a) dat invoering van een maximale tijdsduur van 3 uur redelijk is en daarmee de gebruiker voldoende gelegenheid wordt gegeven om het winkelgebied te bezoeken, b) dat invoering van deze maximale tijdsduur de “doorstroming” in het gebruik van de algemene gehandicaptenparkeerplaatsen zal verbeteren; c) dat het daarom wenselijk is om een tijdsvenster van maximaal 3 uur op de algemene gehandicaptenparkeerplaatsen in te voeren, waardoor recht kan worden gedaan aan de functie van de voorziening;</text:p>
              </text:list-item>
              <text:list-item text:style-override="id1-3-2-1-1-4-6">
                <text:number>6*</text:number>
                <text:p text:style-name="al">Dat cluster Stadsbeheer, Toezicht en Handhaving heeft geadviseerd het tijdsvenster in  te stellen van maardag tot en met zondag van 8.00 tot 18.00 uur;</text:p>
              </text:list-item>
              <text:list-item text:style-override="id1-3-2-1-1-4-7">
                <text:number>7*</text:number>
                <text:p text:style-name="al">Dat in verband met de handhaafbaarheid van de maatregel het gebruik van de parkeerschijf verplicht moet zijn;</text:p>
              </text:list-item>
              <text:list-item text:style-override="id1-3-2-1-1-4-8">
                <text:number>8*</text:number>
                <text:p text:style-name="al">Dat de maatregel, gelet op artikel 2 van de Wegenverkeerswet 1994 (Wvw, besluit van </text:p>
              </text:list-item>
            </text:list>
            <text:p text:style-name="considerans.al">     21 april 1994, Staatsblad (Stb.) 1994, 475, zoals nadien gewijzigd), strekt tot:</text:p>
            <text:list text:style-name="id1-3-2-1-1-6">
              <text:list-item text:style-override="id1-3-2-1-1-6-1">
                <text:number>1*</text:number>
                <text:p text:style-name="al">het in stand houden van de weg en het waarborgen van de bruikbaarheid daarvan; </text:p>
              </text:list-item>
              <text:list-item text:style-override="id1-3-2-1-1-6-2">
                <text:number>2*</text:number>
                <text:p text:style-name="al">het zoveel mogelijk waarborgen van de vrijheid van het verkeer; </text:p>
              </text:list-item>
              <text:list-item text:style-override="id1-3-2-1-1-6-3">
                <text:number>3*</text:number>
                <text:p text:style-name="al">het voorkomen of beperken van door het verkeer veroorzaakte aantasting van het karakter of van de functie van objecten of gebieden; </text:p>
              </text:list-item>
              <text:list-item text:style-override="id1-3-2-1-1-6-4">
                <text:number>4*</text:number>
                <text:p text:style-name="al">Dat in het kader van artikel 24 sub a. van het Besluit Administratieve Bepalingen inzake het Wegverkeer (BABW, besluit van 26 juli 1990, Stb. 1990, 460,of zoals nadien gewijzigd) de Politie, eenheid Rotterdam heeft ingestemd met de voorgestelde verkeersmaatregel;</text:p>
              </text:list-item>
              <text:list-item text:style-override="id1-3-2-1-1-6-5">
                <text:number>5*</text:number>
                <text:p text:style-name="al">De gebiedscommissie heeft onder gebruikmaking van zijn adviesrecht zoals bedoeld in artikel 27 Verordening op de gebiedscommissies 2014 jo. Bijlage 1 Verordening op de gebiedscommissies 2014, nummer 4 Buitenruimte onder punt 07 positief geadviseerd over het verkeersbesluit,</text:p>
              </text:list-item>
            </text:list>
            <text:p text:style-name="considerans.al">gelet op artikel 15 lid 1 en artikel 18 aanhef en onder d. van de Wvw, het bepaalde in het Reglement verkeersregels en verkeerstekens 1990 (RVV ’90, besluit van 26 juli 1990, </text:p>
            <text:p text:style-name="considerans.al">Stb. 1990, 459 zoals nadien gewijzigd) en artikel 12 sub a onder 1van het BABW en daartoe bevoegd krachtens door het college van burgemeester en wethouders verleend mandaat in het Besluit mandaat, volmacht en machtiging Rotterdam 2012 (gemeenteblad 2012-53, zoals nadien gewijzigd),</text:p>
            <text:p text:style-name="considerans_bottom"/>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namens het college van burgemeester en wethouders van Rotterdam,</text:p>
            <text:p text:style-name="common-al">1*Het instellen van venstertijden bij de algemene gehandicaptenparkeerplaatsen  </text:p>
            <text:p text:style-name="common-al">     aan de Kreeftstraat ter hoogte van nummer 16 en nummer 36 en aan de Voermanweg </text:p>
            <text:p text:style-name="common-al">      ter hoogte van nummer 888 middels het plaatsen van een onderbord met de tekst </text:p>
            <text:p text:style-name="common-al">      ”max 3 h van 8.00 -18.00 uur van maandag tot en met zondag. (+ symbool parkeerkaart)” </text:p>
            <text:p text:style-name="common-al">      onder verkeersbord E6 als bedoeld in bijlage 1 van het Reglement verkeersregels en </text:p>
            <text:p text:style-name="common-al">      verkeerstekens.</text:p>
            <text:p text:style-name="common-al">De directeur van cluster Stadsbeheer wordt belast met de uitvoering van dit besluit.</text:p>
            <text:p text:style-name="common-al">Dit besluit wordt zowel in de Staatcourant als op de voor de gemeente gebruikelijke wijze </text:p>
            <text:p text:style-name="common-al">gepubliceerd.</text:p>
            <text:p text:style-name="common-al">Rotterdam, 25 augustus 2015 </text:p>
            <text:p text:style-name="common-al">Namens het college van burgemeester en wethouders</text:p>
            <text:p text:style-name="common-al">de directeur van het cluster Stadsontwikkeling,</text:p>
            <text:p text:style-name="common-al">voor dezen, het hoofd Verkeer en Vervoer,</text:p>
            <text:p text:style-name="common-al">Mw. S.M. Leijten-Adams</text:p>
            <text:p text:style-name="common-al">Belanghebbenden kunnen tegen dit besluit binnen zes weken na datum van verzending ervan een bezwaarschrift indienen bij het college van burgemeester en wethouders.</text:p>
            <text:p text:style-name="common-al">Dit bezwaarschrift moet ondertekend zijn en moet ten minste bevatten:</text:p>
            <text:list text:style-name="id1-3-2-2-1-18">
              <text:list-item text:style-override="id1-3-2-2-1-18-1">
                <text:number>-</text:number>
                <text:p text:style-name="al">naam en adres van de indiener</text:p>
              </text:list-item>
              <text:list-item text:style-override="id1-3-2-2-1-18-2">
                <text:number>-</text:number>
                <text:p text:style-name="al">datum bezwaarschrift</text:p>
              </text:list-item>
              <text:list-item text:style-override="id1-3-2-2-1-18-3">
                <text:number>-</text:number>
                <text:p text:style-name="al">de gronden van het bezwaar</text:p>
              </text:list-item>
              <text:list-item text:style-override="id1-3-2-2-1-18-4">
                <text:number>-</text:number>
                <text:p text:style-name="al">een omschrijving van het besluit waartegen het bezwaar zich richt.</text:p>
              </text:list-item>
            </text:list>
            <text:p text:style-name="common-al">Het bezwaarschrift moet worden gezonden naar:</text:p>
            <text:p text:style-name="common-al">Het college van burgemeester en wethouders,</text:p>
            <text:p text:style-name="common-al">t.a.v. de Algemene Bezwaarschriftencommissie, postbus 1011, 3000 BA te ROTTERDAM.</text:p>
            <text:p text:style-name="common-al">Faxnummer Algemene Bezwaarschriftencommissie: (010) 2676300.</text:p>
            <text:p text:style-name="common-al">U kunt uw bezwaarschrift ook digitaal indienen op:</text:p>
            <text:p text:style-name="last-al">www.rotterdam.nl -&gt; gemeenteloket -&gt; onlineproducten -&gt; formulier "digitaal bezwaar".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27508</text:span><text:line-break/><text:date style:data-style-name="dag" text:fixed="true" text:date-value="2015-08-27"/><text:line-break/><text:date style:data-style-name="jaar" text:fixed="true" text:date-value="2015-08-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7508</text:span><text:date style:data-style-name="nicedate" text:fixed="true" text:date-value="201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7508</text:span><text:date style:data-style-name="nicedate" text:fixed="true" text:date-value="2015-08-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reeftstraat / Voermanweg15/0043307</meta:user-defined>
    <meta:user-defined meta:name="OVERHEIDop.doctype">Officiële Publicaties, versie 1.1</meta:user-defined>
    <meta:user-defined meta:name="DCTERMS.W3CDTF/OVERHEIDop.jaargang">2015</meta:user-defined>
    <meta:user-defined meta:name="DCTERMS.W3CDTF/DCTERMS.available">2015-08-27</meta:user-defined>
    <meta:user-defined meta:name="OVERHEIDop.publicationIssue">27508</meta:user-defined>
    <meta:user-defined meta:name="OVERHEIDop.StcrtID/DC.identifier">stcrt-2015-27508</meta:user-defined>
    <meta:user-defined meta:name="DCTERMS.alternative">Gemeente Rotterdam - Kreeftstraat |Voermanweg venstertijden bij 3 algemene gehandicapten parkeerplaatsen - Kreeftstraat thv nr 16 en nr 36 en Voermanweg thv nr 888</meta:user-defined>
    <meta:user-defined meta:name="OVERHEID.Organisatietype/OVERHEID.organisationType">gemeente</meta:user-defined>
    <meta:user-defined meta:name="OVERHEID.Gemeente/OVERHEID.authority">Rotterdam</meta:user-defined>
    <meta:user-defined meta:name="OVERHEID.Gemeente/DC.creator">Rotterdam</meta:user-defined>
    <meta:user-defined meta:name="OVERHEID.TaxonomieBeleidsagenda/OVERHEID.category">Verkeer | Weg</meta:user-defined>
    <meta:user-defined meta:name="OVERHEID.PostcodeHuisnummer/OVERHEIDop.postcodeHuisnummer">3067JV 36</meta:user-defined>
    <meta:user-defined meta:name="OVERHEIDop.woonplaats">Rotterdam</meta:user-defined>
    <meta:user-defined meta:name="OVERHEIDop.straatnaam">Kreeftstraat</meta:user-defined>
    <meta:user-defined meta:name="OVERHEID.PostcodeHuisnummer/OVERHEIDop.postcodeHuisnummer">3067JW 888</meta:user-defined>
    <meta:user-defined meta:name="OVERHEIDop.woonplaats">Rotterdam</meta:user-defined>
    <meta:user-defined meta:name="OVERHEIDop.straatnaam">Voermanweg</meta:user-defined>
    <meta:user-defined meta:name="OVERHEID.PostcodeHuisnummer/OVERHEIDop.postcodeHuisnummer">3067JV 10</meta:user-defined>
    <meta:user-defined meta:name="OVERHEIDop.woonplaats">Rotterdam</meta:user-defined>
    <meta:user-defined meta:name="OVERHEIDop.straatnaam">Kreeft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5-22691</meta:user-defined>
    <meta:user-defined meta:name="OVERHEIDop.externeBijlage">exb-2015-22692</meta:user-defined>
    <meta:user-defined meta:name="OVERHEID.EPSG28992/DC.spatial">97800 440134</meta:user-defined>
    <meta:user-defined meta:name="OVERHEID.EPSG28992/DC.spatial">97750 440107</meta:user-defined>
    <meta:user-defined meta:name="OVERHEID.EPSG28992/DC.spatial">97869 440152</meta:user-defined>
    <meta:user-defined meta:name="OVERHEIDop.versieInformatie"/>
  </office:meta>
</office:document-meta>
</file>