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14/20696 Gabriel Metsulaan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 E N N I S G E V I N G</text:p>
            <text:p text:style-name="common-al"/>
            <text:p text:style-name="common-al"/>
            <text:p text:style-name="common-al">Ontwerp- omgevingsvergunning Gabriel Metsulaan 6.</text:p>
            <text:p text:style-name="common-al"/>
            <text:p text:style-name="common-al"/>
            <text:p text:style-name="common-al">Het college van burgemeester en wethouders van Eindhoven maakt op grond van artikel 3.12 van de Wet algemene bepalingen omgevingsrecht bekend dat zij het voornemen hebben om een omgevingsvergunning te weigeren voor:</text:p>
            <text:p text:style-name="common-al">verbouwen woonhuis naar 2 appartementen</text:p>
            <text:p text:style-name="common-al">Gabriel Metsulaan 6</text:p>
            <text:p text:style-name="common-al">Zaaknummer.V14/20696</text:p>
            <text:p text:style-name="common-al"/>
            <text:p text:style-name="common-al">De aanvraag, ontwerpbeschikking en de bijbehorende stukken liggen van 30 juli 2015 tot en met 9 september 2015 ter inzage in het inwonersplein, Stadskantoor, Stadhuisplein 10:</text:p>
            <text:p text:style-name="common-al">De vergunningenbalie kunt u zonder afspraak bezoeken op maandag t/m vrijdag van 9.00 - 13.00 uur. </text:p>
            <text:p text:style-name="common-al"/>
            <text:p text:style-name="common-al">Binnen de genoemde inzage termijn kan iedereen zienswijzen over de ontwerp-omgevingsvergunning naar voren brengen. De schriftelijke zienswijzen moeten worden gezonden aan het hoofd van de sector/afdeling Ruimtelijke Expertise, Vergunningen, Postbus 90150, 5600 RB Eindhov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25-08-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498</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98</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498</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14/20696 Gabriel Metsulaan 6</meta:user-defined>
    <meta:user-defined meta:name="OVERHEIDop.doctype">Officiële Publicaties, versie 1.1</meta:user-defined>
    <meta:user-defined meta:name="DCTERMS.W3CDTF/OVERHEIDop.jaargang">2015</meta:user-defined>
    <meta:user-defined meta:name="DCTERMS.W3CDTF/DCTERMS.available">2015-08-27</meta:user-defined>
    <meta:user-defined meta:name="OVERHEIDop.publicationIssue">27498</meta:user-defined>
    <meta:user-defined meta:name="OVERHEIDop.StcrtID/DC.identifier">stcrt-2015-27498</meta:user-defined>
    <meta:user-defined meta:name="OVERHEID.Gemeente/DC.creator">Eindhov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611SP 6</meta:user-defined>
    <meta:user-defined meta:name="OVERHEIDop.woonplaats">Eindhoven</meta:user-defined>
    <meta:user-defined meta:name="OVERHEIDop.straatnaam">Gabriël Metsulaan</meta:user-defined>
    <meta:user-defined meta:name="OVERHEID.PostcodeHuisnummer/OVERHEIDop.postcodeHuisnummer">5611SP 6</meta:user-defined>
    <meta:user-defined meta:name="OVERHEIDop.woonplaats">Eindhoven</meta:user-defined>
    <meta:user-defined meta:name="OVERHEIDop.straatnaam">Gabriël Metsulaan</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2482 382751</meta:user-defined>
    <meta:user-defined meta:name="OVERHEID.EPSG28992/DC.spatial">162482 382751</meta:user-defined>
    <meta:user-defined meta:name="OVERHEIDop.versieInformatie"/>
  </office:meta>
</office:document-meta>
</file>