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ordrecht – 28 augustus 2015 – Vastgesteld uitwerkingsplan Smitsweg – NL.IMRO.0505.UP172Smitsweg-30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uimtelijke ordening</text:span>
          </text:p>
            <text:p text:style-name="tussenkopcur">
            <text:span text:style-name="nadrukvet">Vastgesteld uitwerkingsplan “Smitsweg” ter inzage</text:span>
          </text:p>
            <text:p text:style-name="common-al">Overeenkomstig artikel 3.9a van de Wet ruimtelijke ordening ligt tijdens de openingsuren het op 25 augustus 2015 vastgestelde uitwerkingsplan “Smitsweg”  (NL.IMRO.0505.UP172Smitsweg-3001) met bijbehorende stukken met ingang van 29 augustus 2015 gedurende zes weken voor iedereen ter inzage in de hal van het Stadskantoor, Spuiboulevard 300 te Dordrecht. Het uitwerkingsplan is tevens in te zien via de website www.dordrecht.nl/ruimtelijkeplannen. Het plan kan ook worden ingezien via www.ruimtelijkeplannen.nl onder het bovenvermelde planidentificatienummer.</text:p>
            <text:p text:style-name="common-al">Het uitwerkingsplan heeft betrekking op het zogenaamde middengebied in het plan Smitsweg/Wilgenwende en is met name gericht op de bouw van woningen en de aanleg van en een groen/waterpartij. De bouw en de aanleg zijn reeds mogelijk op grond van het geldende bestemmingsplan 'Smitsweg'. </text:p>
            <text:p text:style-name="last-al">Belanghebbenden die aantonen dat zij redelijkerwijs niet in staat zijn geweest hun zienswijze op het ontwerpwijzigingsplan tijdig kenbaar te maken, kunnen tot en met 9 oktober 2015 schriftelijk beroep instellen bij de Afdeling bestuursrechtspraak van de Raad van State (Postbus 20019, 2500 AE Den Haag). Het besluit tot vaststelling van het wijzigingsplan treedt in werking met ingang van 10 oktober 2015.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476</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476</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476</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28 augustus 2015 – Vastgesteld uitwerkingsplan Smitsweg – NL.IMRO.0505.UP172Smitsweg-3001</meta:user-defined>
    <meta:user-defined meta:name="OVERHEIDop.doctype">Officiële Publicaties, versie 1.1</meta:user-defined>
    <meta:user-defined meta:name="DCTERMS.W3CDTF/OVERHEIDop.jaargang">2015</meta:user-defined>
    <meta:user-defined meta:name="DCTERMS.W3CDTF/DCTERMS.available">2015-08-28</meta:user-defined>
    <meta:user-defined meta:name="OVERHEIDop.publicationIssue">27476</meta:user-defined>
    <meta:user-defined meta:name="OVERHEIDop.StcrtID/DC.identifier">stcrt-2015-27476</meta:user-defined>
    <meta:user-defined meta:name="OVERHEID.Gemeente/DC.creator">Dordrecht</meta:user-defined>
    <meta:user-defined meta:name="OVERHEID.TaxonomieBeleidsagenda/OVERHEID.category">Ruimte en infrastructuur | Ruimtelijke ordening</meta:user-defined>
    <meta:user-defined meta:name="OVERHEIDop.Ruimtelijkplan/OVERHEIDop.bekendmakingBetreffendePlan">NL.IMRO.0505.UP172Smitsweg-3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Dordrecht</meta:user-defined>
    <meta:user-defined meta:name="OVERHEIDop.versieInformatie"/>
  </office:meta>
</office:document-meta>
</file>