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Zadelmakerslaan 9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333454</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J.H. Luijken wonende op perceel Zadelmakerslaan te Haarlem gehandicapt is en voor bepaalde verplaatsingen is aangewezen op het gebruik van een personenauto;</text:p>
              </text:list-item>
              <text:list-item text:style-override="id1-3-2-2-1-6-5">
                <text:number>•</text:number>
                <text:p text:style-name="al">dat de heer Luijken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zuidzijde van de Zadelmakerslaan, ter hoogte van perceel Zadelmakerslaan 98,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Luijken en de gehandicaptenparkeerplaats wordt voorzien van de bijbehorende markering, zodat de gehandicaptenparkeerplaats alleen door de heer Luijken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71-NR-BR”, aan de zuidzijde van de Zadelmakerslaan, ter hoogte van perceel Zadelmakerslaan 98; </text:p>
            <text:p text:style-name="common-al">Aldus vastgesteld op 24 augustus 2015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47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7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7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Zadelmakerslaan 98</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7475</meta:user-defined>
    <meta:user-defined meta:name="OVERHEIDop.StcrtID/DC.identifier">stcrt-2015-27475</meta:user-defined>
    <meta:user-defined meta:name="DCTERMS.alternative">Gemeente Haarlem - Verkeersbesluit aanleg gehandicaptenparkeerplaats op kenteken - Zadelmakerslaan 98</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12CZ 106</meta:user-defined>
    <meta:user-defined meta:name="OVERHEIDop.woonplaats">Haarlem</meta:user-defined>
    <meta:user-defined meta:name="OVERHEIDop.straatnaam">Zadelmaker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695 487773</meta:user-defined>
    <meta:user-defined meta:name="OVERHEIDop.versieInformatie"/>
  </office:meta>
</office:document-meta>
</file>