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onumentenvergunning archeologisch rijksmonument Kuiperstraat 9-13 (’s Gravenhof 4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3.3333333333333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de Minister van Onderwijs, Cultuur en Wetenschap een monumentenvergunning archeologisch rijksmonument hebben verleend voor:</text:p>
            <text:p text:style-name="common-al">-de bouw van een paviljoen in de binnentuin waarbij geen grondwerkzaamheden dieper dan 9,90 m   NAP plaatsvinden op het perceel Zutphen F 11154 (Rijksmonumentnummer 527884/ Locatie Kuiperstraat 9-13 te Zutphen, gemeente Zutphen).</text:p>
            <text:p text:style-name="common-al"/>
            <text:p text:style-name="common-al">Dit besluit ligt vanaf 3 september 2015 zes weken ter inzage.<text:span text:style-name="nadrukvet"/>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is gepubliceerd. Beroep instellen kan (met DigiD) via http://loket.rechtspraak.nl/bestuursrecht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8">
              <text:list-item text:style-override="id1-3-2-1-1-8-1">
                <text:number>•</text:number>
                <text:p text:style-name="al">uw naam, adres en uw telefoonnummer (waarop u overdag te bereiken bent)</text:p>
              </text:list-item>
              <text:list-item text:style-override="id1-3-2-1-1-8-2">
                <text:number>•</text:number>
                <text:p text:style-name="al">de datum en een omschrijving van het besluit</text:p>
              </text:list-item>
              <text:list-item text:style-override="id1-3-2-1-1-8-3">
                <text:number>•</text:number>
                <text:p text:style-name="al">de reden waarom u het niet eens bent met het besluit</text:p>
              </text:list-item>
              <text:list-item text:style-override="id1-3-2-1-1-8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tussenkopcur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http://loket.rechtspraak.nl/bestuursrecht. Op deze website leest u de precieze voorwaarden. Schriftelijk een voorlopige voorziening vragen kan ook. Het adres is: Rechtbank Gelderland, Team bestuursrecht, Postbus 9030, 6800 EM Arnhem.</text:p>
            <text:p text:style-name="tussenkopcur">
            <text:span text:style-name="nadrukvet">Kosten</text:span>
          </text:p>
            <text:p text:style-name="last-al">Voor het instellen van beroep en het vragen van een voorlopige voorziening moet u betalen. De rechtbank kan u daar meer over ver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45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45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45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umentenvergunning archeologisch rijksmonument Kuiperstraat 9-13 (’s Gravenhof 4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2</meta:user-defined>
    <meta:user-defined meta:name="OVERHEIDop.publicationIssue">27454</meta:user-defined>
    <meta:user-defined meta:name="OVERHEIDop.StcrtID/DC.identifier">stcrt-2015-27454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HG 9</meta:user-defined>
    <meta:user-defined meta:name="OVERHEIDop.woonplaats">Zutphen</meta:user-defined>
    <meta:user-defined meta:name="OVERHEIDop.straatnaam">Kuiperstraat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0219 461628</meta:user-defined>
    <meta:user-defined meta:name="OVERHEIDop.versieInformatie"/>
  </office:meta>
</office:document-meta>
</file>