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provincie Flevo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rovincia</text:span>
            <text:span text:style-name="nadrukvet">le inpassingsplannen ‘Flevokust</text:span>
            <text:span text:style-name="nadrukvet">–Havenontwikkeling’</text:span>
            <text:span text:style-name="nadrukvet"/>
            <text:span text:style-name="nadrukvet">en ‘</text:span>
            <text:span text:style-name="nadrukvet">Partiële herziening Flevokust–</text:span>
            <text:span text:style-name="nadrukvet">Geluidzone’ onherroepelijk</text:span>
          </text:p>
            <text:p text:style-name="common-al">Gedeputeerde Staten van Flevoland maken bekend dat de gewijzigd vastgestelde inpassingsplannen: </text:p>
            <text:list text:style-name="id1-3-2-1-1-3">
              <text:list-item text:style-override="id1-3-2-1-1-3-1">
                <text:number>-</text:number>
                <text:p text:style-name="al">Flevokust-Havenontwikkeling te Lelystad met ingang van 19 augustus 2015 en</text:p>
              </text:list-item>
              <text:list-item text:style-override="id1-3-2-1-1-3-2">
                <text:number>-</text:number>
                <text:p text:style-name="al">Partiële herziening Flevokust–Geluidzone te Lelystad met ingang van 10 april 2015</text:p>
              </text:list-item>
            </text:list>
            <text:p text:style-name="common-al">onherroepelijk zijn geworden.</text:p>
            <text:p text:style-name="common-al"/>
            <text:p text:style-name="common-al">Provinciale Staten van Flevoland hebben de inpassingsplannen 17 december 2014 gewijzigd vastgesteld. De inpassingsplannen hebben vanaf 6 januari 2015 tot en met 16 februari 2015 en vanaf 27 februari 2015 tot en met 9 april 2015 ter inzage gelegen. </text:p>
            <text:p text:style-name="common-al"/>
            <text:p text:style-name="common-al">Tegen het inpassingsplan Partiële herziening Flevokust–Geluidzone te Lelystad is gedurende de beroepstermijn geen beroep ingesteld en geen verzoek om voorlopige voorziening ingediend bij de Afdeling bestuursrechtspraak van de Raad van State. </text:p>
            <text:p text:style-name="common-al"/>
            <text:p text:style-name="common-al">Tegen het inpassingsplan Flevokust–Havenontwikkeling te Lelystad is wel beroep ingesteld. De Raad van State heeft op 19 augustus 2015 de ingediende beroepschriften niet-ontvankelijk danwel ongegrond verklaard. </text:p>
            <text:p text:style-name="common-al"/>
            <text:p text:style-name="common-al">De inpassingsplannen gaan over de gemeente Lelystad, op de locatie Flevokust. Deze locatie ligt aan de noordzijde van Lelystad, ter hoogte van het gebied dat lokaal bekend staat als het voormalige visvijvergebied.</text:p>
            <text:p text:style-name="common-al"/>
            <text:p text:style-name="common-al">Het inpassingsplan Flevokust-Havenontwikkeling te Lelystad maakt de realisatie van een nieuwe buitendijkse, multimodale overslaghaven met containerterminal mogelijk. Daarnaast voorzien beide inpassingsplannen gezamenlijk in de geluidzone vanwege het industrielawaai van de haven en het (toekomstige) industrieterrein Flevokust. </text:p>
            <text:p text:style-name="tussenkopcur">
            <text:span text:style-name="nadrukvet">Inzien </text:span>
            <text:span text:style-name="nadrukvet">inpassingsplannen</text:span>
            <text:span text:style-name="nadrukvet"/>
          </text:p>
            <text:p text:style-name="last-al">De inpassingsplannen en bijbehorende stukken zijn beschikbaar via: </text:p>
            <text:list text:style-name="id1-3-2-1-1-17">
              <text:list-item text:style-override="id1-3-2-1-1-17-1">
                <text:number>•</text:number>
                <text:p text:style-name="al">www.ruimtelijkeplannen.nl. Het IDN-nummer van de inpassingsplannen zijn NL.IMRO.9924.IPFlevokusthav2014-VG01 en NL.IMRO.9924.IPFlevokustgel2014-VG01; </text:p>
              </text:list-item>
              <text:list-item text:style-override="id1-3-2-1-1-17-2">
                <text:number>•</text:number>
                <text:p text:style-name="al">de provinciale website: <text:span text:style-name="nadrukondlijn">www.flevoland.nl/</text:span><text:span text:style-name="nadrukondlijn">flevokust</text:span>. </text:p>
              </text:list-item>
            </text:list>
            <text:p text:style-name="tussenkopcur">
            <text:span text:style-name="nadrukvet">Lelystad, </text:span>
            <text:span text:style-name="nadrukvet">2 september</text:span>
            <text:span text:style-name="nadrukvet"> 2015</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389</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389</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389</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provincie Flevoland</meta:user-defined>
    <meta:user-defined meta:name="OVERHEIDop.doctype">Officiële Publicaties, versie 1.1</meta:user-defined>
    <meta:user-defined meta:name="DCTERMS.W3CDTF/OVERHEIDop.jaargang">2015</meta:user-defined>
    <meta:user-defined meta:name="DCTERMS.W3CDTF/DCTERMS.available">2015-09-02</meta:user-defined>
    <meta:user-defined meta:name="OVERHEIDop.publicationIssue">27389</meta:user-defined>
    <meta:user-defined meta:name="OVERHEIDop.StcrtID/DC.identifier">stcrt-2015-27389</meta:user-defined>
    <meta:user-defined meta:name="OVERHEID.Provincie/DC.creator">Flevoland</meta:user-defined>
    <meta:user-defined meta:name="OVERHEID.TaxonomieBeleidsagenda/OVERHEID.category">Bestuur | Provincies</meta:user-defined>
    <meta:user-defined meta:name="OVERHEIDop.Ruimtelijkplan/OVERHEIDop.bekendmakingBetreffendePlan">NL.IMRO.9924.IPFlevokusthav2014-VG01</meta:user-defined>
    <meta:user-defined meta:name="OVERHEIDop.referentienummer">1783757</meta:user-defined>
    <meta:user-defined meta:name="OVERHEID.Organisatietype/OVERHEID.organisationType">provincie</meta:user-defined>
    <meta:user-defined meta:name="OVERHEID.Informatietype/DC.type">officiële publicatie</meta:user-defined>
    <dc:language>nl</dc:language>
    <meta:user-defined meta:name="OVERHEIDop.Staatscourant/DC.type">Ruimtelijke plannen</meta:user-defined>
    <meta:user-defined meta:name="OVERHEIDop.Ruimtelijkeplannen/DC.type">inpassingsplan</meta:user-defined>
    <meta:user-defined meta:name="OVERHEIDop.publicationName">Staatscourant</meta:user-defined>
    <meta:user-defined meta:name="OVERHEID.Ministerie/DCTERMS.publisher">Ministerie van Binnenlandse Zaken</meta:user-defined>
    <meta:user-defined meta:name="OVERHEID.Provincie/DC.spatial">Flevoland</meta:user-defined>
    <meta:user-defined meta:name="OVERHEIDop.versieInformatie"/>
  </office:meta>
</office:document-meta>
</file>