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maken bekend dat zij op 11 augustus het wijzigingsplan ‘De Visstek’ met planidentificatienummer (IDN): NL.IMRO.0453.WP0807DEVISSTEK1-R001.</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bben vastgesteld.</text:p>
            <text:p text:style-name="tussenkopcur">
            <text:span text:style-name="nadrukvet">Wat gaat er gebeuren?</text:span>
          </text:p>
            <text:p text:style-name="common-al">Het plan ‘de Visstek’ in IJmuiden West is uitgevoerd conform eerdere besluitvorming van het college en gemeenteraad. Met het plan wordt een kiosk op de hoek van de Planetenweg met de Bellatrixstraat mogelijk gemaakt. Voordat de vergunning verleend kan worden, moest het bestaande bestemmingsplan worden gewijzigd. Dit is gebeurd met het vaststellen van het  wijzigingsplan. De gemeenteraad had hiervoor in het bestemmingsplan ‘IJmuiden West’ een wijzigingsbevoegdheid opgenomen. Met het wijzigingsplan wijzigt het College het bestemmingsplan zodat de kiosk kan worden gebouwd.</text:p>
            <text:p text:style-name="tussenkopcur">
            <text:span text:style-name="nadrukvet">Inzage in het plan</text:span>
          </text:p>
            <text:p text:style-name="common-al">Van vrijdag 28 augustus 2015 tot en met vrijdag 9 oktober 2015 ligt het wijzigingsplan ter inzage bij de receptie van het stadhuis en de centrale bibliotheek. De openingstijden van het stadhuis zijn op werkdagen van 09.00 uur tot 16.00 uur en donderdagavond van 18.00 tot 20.00 uur. Het digitale bestemmingsplan is te raadplegen op www.ruimtelijkeplannen.nl. Het planidentificatienummer (IDN) is: NL.IMRO.0453.WP0807DEVISSTEK1-R001.</text:p>
            <text:p text:style-name="tussenkopcur">
            <text:span text:style-name="nadrukvet">Beroep</text:span>
          </text:p>
            <text:p text:style-name="common-al">Tot en met 9 oktober 2015 kan op grond van artikel 8.2 van de Wet ruimtelijke ordening beroep bij de Raad van State worden ingesteld door belanghebbenden die tijdig zienswijzen op het ontwerp wijzigingsplan bij het college kenbaar hebben gemaakt of belanghebbenden aan wie redelijkerwijs niet kan worden verweten dat zij geen zienswijzen op het ontwerp wijzigingsplan bij het college kenbaar hebben gemaakt. </text:p>
            <text:p text:style-name="common-al">Het beroepschrift dient te worden gezonden aan de Afdeling bestuursrechtspraak van de Raad van State, Postbus 20019, 2500 EA 's-Gravenhage. U moet er rekening mee houden dat u griffierecht moet betalen als u een beroepschrift indient. Meer informatie over de beroepsprocedure vindt u op www.raadvanstate.nl  </text:p>
            <text:p text:style-name="last-al">IJmuiden, 27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333</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333</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333</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maken bekend dat zij op 11 augustus het wijzigingsplan ‘De Visstek’ met planidentificatienummer (IDN): NL.IMRO.0453.WP0807DEVISSTEK1-R001.</meta:user-defined>
    <meta:user-defined meta:name="OVERHEIDop.doctype">Officiële Publicaties, versie 1.1</meta:user-defined>
    <meta:user-defined meta:name="DCTERMS.W3CDTF/OVERHEIDop.jaargang">2015</meta:user-defined>
    <meta:user-defined meta:name="DCTERMS.W3CDTF/DCTERMS.available">2015-08-27</meta:user-defined>
    <meta:user-defined meta:name="OVERHEIDop.publicationIssue">27333</meta:user-defined>
    <meta:user-defined meta:name="OVERHEIDop.StcrtID/DC.identifier">stcrt-2015-27333</meta:user-defined>
    <meta:user-defined meta:name="OVERHEID.Gemeente/DC.creator">Velsen</meta:user-defined>
    <meta:user-defined meta:name="OVERHEID.TaxonomieBeleidsagenda/OVERHEID.category">Ruimte en infrastructuur | Organisatie en beleid</meta:user-defined>
    <meta:user-defined meta:name="OVERHEIDop.Ruimtelijkplan/OVERHEIDop.bekendmakingBetreffendePlan">NL.IMRO.0453.WP0807DEVISSTEK1-R001</meta:user-defined>
    <meta:user-defined meta:name="OVERHEIDop.referentienummer">Wijzigingsplan de Visstek</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74BP 338</meta:user-defined>
    <meta:user-defined meta:name="OVERHEIDop.woonplaats">IJmuiden</meta:user-defined>
    <meta:user-defined meta:name="OVERHEIDop.straatnaam">Planetenweg</meta:user-defined>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EPSG28992/DC.spatial">101246 496171</meta:user-defined>
    <meta:user-defined meta:name="OVERHEIDop.versieInformatie"/>
  </office:meta>
</office:document-meta>
</file>