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Rijnsburgerweg 8, Voorhout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126213592233007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dentificatienummer: NL.IMRO.1525.BP2014TEY01032-0301</text:span>
          </text:p>
            <text:p text:style-name="common-al">Burgemeester en wethouders maken bekend dat het ontwerpbestemmingsplan Rijnsburgerweg 8, Voorhout, in overeenstemming met artikel 3.8 van de Wet ruimtelijke ordening voor een ieder ter inzage ligt.</text:p>
            <text:p text:style-name="tussenkopcur">
            <text:span text:style-name="nadrukvet">Plangebied</text:span>
          </text:p>
            <text:p text:style-name="common-al">Het plangebied betreft uitsluitend het perceel Rijnsburgerweg 8 te Voorhout. </text:p>
            <text:p text:style-name="tussenkopcur">
            <text:span text:style-name="nadrukvet">Inhoud plan</text:span>
          </text:p>
            <text:p text:style-name="common-al">Het huidig geldende bestemmingsplan staat de bouw van woningen niet toe. </text:p>
            <text:p text:style-name="common-al">Met dit bestemmingsplan is het mogelijk om op dit perceel negen vrijstaande woningen te bouwen.</text:p>
            <text:p text:style-name="tussenkopcur">
            <text:span text:style-name="nadrukvet">Ter inzage</text:span>
          </text:p>
            <text:p text:style-name="common-al">Het ontwerpbestemmingsplan ‘Rijnsburgerweg 8, Voorhout, bestaande uit een verbeelding, planregels en een toelichting, ligt vanaf <text:span text:style-name="nadrukvet">donderdag </text:span><text:span text:style-name="nadrukvet">27 augustus </text:span><text:span text:style-name="nadrukvet"/><text:span text:style-name="nadrukvet">201</text:span><text:span text:style-name="nadrukvet">5 </text:span>tot en met <text:span text:style-name="nadrukvet">woensdag </text:span><text:span text:style-name="nadrukvet">7 oktober </text:span><text:span text:style-name="nadrukvet"/><text:span text:style-name="nadrukvet">201</text:span><text:span text:style-name="nadrukvet">5 </text:span><text:span text:style-name="nadrukvet"/>ter inzage.</text:p>
            <text:p text:style-name="tussenkopcur">
            <text:span text:style-name="nadrukvet">Inzien</text:span>
          </text:p>
            <text:p text:style-name="common-al">U kunt het ontwerpbestemmingsplan plan inzien op het Gemeentekantoor in Sassenheim.</text:p>
            <text:p text:style-name="common-al">De digitale versie van dit ontwerpbestemmingsplan kunt u inzien op de landelijke voorziening <text:span text:style-name="nadrukondlijn">www.ruimtelijkeplannen.nl</text:span>. </text:p>
            <text:p text:style-name="common-al">Op <text:span text:style-name="nadrukondlijn">www.teylingen.nl</text:span> onder– “Bouwen en Wonen” – “Bestemmingsplannen” – “Voorhout” – “Ontwerpbestemmingsplan Rijnsburgerweg 8, Voorhout” vindt u een link naar het digitale ontwerpbestemmingsplan. Daarnaast vindt u een link naar de authentieke digitale bestanden.</text:p>
            <text:p text:style-name="common-al">
            <text:span text:style-name="nadrukcur">(N.B. Indien er verschillen zijn tussen de analoge en digitale versie, is op grond van artikel 1.2.3. van het Besluit Ruimtelijke Ordening de </text:span>
            <text:span text:style-name="nadrukcur">
              <text:span text:style-name="nadrukondlijn">digitale versie</text:span>
            </text:span>
            <text:span text:style-name="nadrukcur"> beslissend.)</text:span>
          </text:p>
            <text:p text:style-name="tussenkopcur">
            <text:span text:style-name="nadrukvet">Zienswijzen</text:span>
          </text:p>
            <text:p text:style-name="common-al">Binnen de termijn, dat het ontwerpbestemmingsplan ter inzage ligt, kunt u schriftelijk of mondeling zienswijzen indienen bij de gemeenteraad van Teylingen, Postbus 149, 2215 ZJ Voorhout, telefoon </text:p>
            <text:p text:style-name="common-al">14-0252.</text:p>
            <text:p text:style-name="common-al">U kunt uw zienswijze ook digitaal indienen bij de gemeente Teylingen via emailadres: <text:span text:style-name="nadrukondlijn">gemeente@teylingen.nl</text:span></text:p>
            <text:p text:style-name="tussenkopcur">
            <text:span text:style-name="nadrukvet">Openbaar</text:span>
          </text:p>
            <text:p text:style-name="common-al">Wanneer u een zienswijze indient, dan kan iedereen deze zienswijze op de website <text:span text:style-name="nadrukondlijn">www.teylingen.nl</text:span> inzien. Uw zienswijze wordt niet geanonimiseerd. Hierdoor worden uw naam, adres en woonplaats op het internet zichtbaar.</text:p>
            <text:p text:style-name="tussenkopcur">
            <text:span text:style-name="nadrukvet">Informatie </text:span>
          </text:p>
            <text:p text:style-name="last-al">Voor vragen en informatie kunt u contact opnemen met Nienke van Beek en Koos van Kampen van de afdeling Ruimte via 14-0252 of via de email: n.vanbeek@teylingen.nl en j.vankampen@teyling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31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3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31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Rijnsburgerweg 8, Voorhout’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318</meta:user-defined>
    <meta:user-defined meta:name="OVERHEIDop.StcrtID/DC.identifier">stcrt-2015-27318</meta:user-defined>
    <meta:user-defined meta:name="OVERHEID.Gemeente/DC.creator">Teylingen</meta:user-defined>
    <meta:user-defined meta:name="OVERHEID.TaxonomieBeleidsagenda/OVERHEID.category">Bestuur | Gemeenten</meta:user-defined>
    <meta:user-defined meta:name="OVERHEIDop.Ruimtelijkplan/OVERHEIDop.bekendmakingBetreffendePlan">NL.IMRO.1525.BP2014TEY0103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A 8</meta:user-defined>
    <meta:user-defined meta:name="OVERHEIDop.woonplaats">Voorhout</meta:user-defined>
    <meta:user-defined meta:name="OVERHEIDop.straatnaam">Rijnsburgerweg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742 470210</meta:user-defined>
    <meta:user-defined meta:name="OVERHEIDop.versieInformatie"/>
  </office:meta>
</office:document-meta>
</file>