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Stadhouder Willem II laan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Een bewoner heeft verzocht een parkeerplaats voor minder validen op kenteken in de Stadhouder Willem II laan te reserveren, voor de woning met het huisnummer 32.</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drie van toepassing zijnde criteria wordt voldaan:  </text:p>
            <text:p text:style-name="context.al">de belanghebbende is in het bezit van een parkeerkaart voor minder validen voor bestuurders;</text:p>
            <text:p text:style-name="context.al">parkeren op eigen terrein is niet mogelijk;</text:p>
            <text:p text:style-name="context.al">door de parkeerdruk is de beschikbaarheid van een reguliere parkeerplaats op aanvaardbare loopafstand niet gegarandeerd.</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4 augustus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Stadhouder Willem II laan voor de woning met het huisnummer 32 een parkeerplaats voor minder validen voor het kenteken FV – RS – 94 te realiseren door het plaatsen van bord E6 RVV1990 met onderbord met daarop het kenteken van de aanvrager.</text:p>
            <text:p text:style-name="context.al"/>
            <text:p text:style-name="context.al">Tekening</text:p>
            <text:p text:style-name="context.al">Op de tekening met tekeningnummer VBGP1411 d.d. 24 augustus 2015 staat de verkeersmaatregel weergegeven.</text:p>
            <text:p text:style-name="context.al"/>
            <text:p text:style-name="context.al">Naarden, augustus 2015</text:p>
            <text:p text:style-name="context.al"/>
            <text:p text:style-name="context.al">Namens Burgemeester en wethouders van Naarden,</text:p>
            <text:p text:style-name="context.al">Hoofd van de afdeling Civiele Werken en Groenvoorzieningen</text:p>
            <text:p text:style-name="context.al"/>
            <text:p text:style-name="context.al">M. Jonker</text:p>
            <text:p text:style-name="context.al"/>
            <text:p text:style-name="context.al">Bezwaar- of beroepsclausule</text:p>
            <text:p text:style-name="context.al">Op grond van de Algemene wet bestuursrecht kan tegen dit besluit binnen zes weken na dag van bekendmaking bezwaar worden gemaakt. Het bezwaarschrift moet gericht worden aan: info@Naarden.nl of naar burgemeester en wethouders van Naarden, Postbus 5000, 1410 AA Naarden.</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Stadhouder Willem II laan in Naard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316</meta:user-defined>
    <meta:user-defined meta:name="OVERHEIDop.StcrtID/DC.identifier">stcrt-2015-27316</meta:user-defined>
    <meta:user-defined meta:name="DCTERMS.alternative">Gemeente Naarden - Parkeerplaats minder validen Stadhouder Willem II laan - Naarde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ER 32</meta:user-defined>
    <meta:user-defined meta:name="OVERHEIDop.woonplaats">Naarden</meta:user-defined>
    <meta:user-defined meta:name="OVERHEIDop.straatnaam">Stadhouder Willem II 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553</meta:user-defined>
    <meta:user-defined meta:name="OVERHEID.EPSG28992/DC.spatial">139248 478045</meta:user-defined>
    <meta:user-defined meta:name="OVERHEIDop.versieInformatie"/>
  </office:meta>
</office:document-meta>
</file>