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6-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6-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6-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6-1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6-10-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6-10-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6-10-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6-10-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6-10-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6-10-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6-10-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1-6-10-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1-1-6-10-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1-1-6-10-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6-10-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1-1-6-10-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1-6-10-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1-1-6-10-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1-1-6-10-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1-1-6-10-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1-1-6-10-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1-1-6-10-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8-3">
      <text:list-level-style-bullet text:bullet-char="-" text:level="1">
        <style:list-level-properties text:min-label-width="10mm"/>
      </text:list-level-style-bullet>
    </text:list-style>
    <text:list-style style:name="id1-3-2-1-1-6-18-3-1">
      <text:list-level-style-bullet text:bullet-char="-" text:level="1">
        <style:list-level-properties text:min-label-width="10mm"/>
      </text:list-level-style-bullet>
    </text:list-style>
    <text:list-style style:name="id1-3-2-1-1-6-18-3-2">
      <text:list-level-style-bullet text:bullet-char="-" text:level="1">
        <style:list-level-properties text:min-label-width="10mm"/>
      </text:list-level-style-bullet>
    </text:list-style>
    <text:list-style style:name="id1-3-2-1-1-6-18-3-3">
      <text:list-level-style-bullet text:bullet-char="-" text:level="1">
        <style:list-level-properties text:min-label-width="10mm"/>
      </text:list-level-style-bullet>
    </text:list-style>
    <text:list-style style:name="id1-3-2-1-1-6-18-3-4">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4">
      <text:list-level-style-bullet text:bullet-char="•" text:level="1">
        <style:list-level-properties text:min-label-width="10mm"/>
      </text:list-level-style-bullet>
    </text:list-style>
    <text:list-style style:name="id1-3-2-1-1-6-25">
      <text:list-level-style-bullet text:bullet-char="•" text:level="1">
        <style:list-level-properties text:min-label-width="10mm"/>
      </text:list-level-style-bullet>
    </text:list-style>
    <text:list-style style:name="id1-3-2-1-1-6-26">
      <text:list-level-style-bullet text:bullet-char="•" text:level="1">
        <style:list-level-properties text:min-label-width="10mm"/>
      </text:list-level-style-bullet>
    </text:list-style>
    <text:list-style style:name="id1-3-2-1-1-6-26-3">
      <text:list-level-style-bullet text:bullet-char="∘" text:level="1">
        <style:list-level-properties text:min-label-width="10mm"/>
      </text:list-level-style-bullet>
    </text:list-style>
    <text:list-style style:name="id1-3-2-1-1-6-26-3-1">
      <text:list-level-style-bullet text:bullet-char="∘" text:level="1">
        <style:list-level-properties text:min-label-width="10mm"/>
      </text:list-level-style-bullet>
    </text:list-style>
    <text:list-style style:name="id1-3-2-1-1-6-26-3-2">
      <text:list-level-style-bullet text:bullet-char="∘" text:level="1">
        <style:list-level-properties text:min-label-width="10mm"/>
      </text:list-level-style-bullet>
    </text:list-style>
    <text:list-style style:name="id1-3-2-1-1-6-26-3-3">
      <text:list-level-style-bullet text:bullet-char="∘" text:level="1">
        <style:list-level-properties text:min-label-width="10mm"/>
      </text:list-level-style-bullet>
    </text:list-style>
    <text:list-style style:name="id1-3-2-1-1-6-27">
      <text:list-level-style-bullet text:bullet-char="•" text:level="1">
        <style:list-level-properties text:min-label-width="10mm"/>
      </text:list-level-style-bullet>
    </text:list-style>
    <text:list-style style:name="id1-3-2-1-1-6-28">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1-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1-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1-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1-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1-2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26">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1-27">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1-28">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1-29">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Verkeersbesluittot het aanwijzen van diverse parkeervakken in Leiden voor het opladen van elektrische voertui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cur">Situatietekening</text:span>
            </text:span>
            <text:span text:style-name="nadrukvet">
              <text:span text:style-name="nadrukcur">(en)</text:span>
            </text:span>
            <text:span text:style-name="nadrukvet">
              <text:span text:style-name="nadrukcur">:</text:span>
            </text:span>
            <text:span text:style-name="nadrukvet">
              <text:span text:style-name="nadrukcur"/>
            </text:span>
            <text:span text:style-name="nadrukvet">
              <text:span text:style-name="nadrukcur">ST15037 tot en met ST15064</text:span>
            </text:span>
          </text:p>
            <text:p text:style-name="considerans.al">Burgemeester en wethouders van de gemeente Leiden,</text:p>
            <text:p text:style-name="considerans.al">Gelet op:</text:p>
            <text:list text:style-name="id1-3-2-1-1-4">
              <text:list-item text:style-override="id1-3-2-1-1-4-1">
                <text:number>•</text:number>
                <text:p text:style-name="al">artikel 18 eerste lid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de mandaatregeling van burgemeester en wethouders van Leiden en het daarop gebaseerde ondermandaatbesluit waarin de bevoegdheid tot het nemen van dit verkeersbesluit is ondergemandateerd aan de teamleider Ruimtelijke Ordening, Infrastructuur en Onderwijshuisvesting;</text:p>
              </text:list-item>
              <text:list-item text:style-override="id1-3-2-1-1-4-3">
                <text:number>•</text:number>
                <text:p text:style-name="al">de bepalingen van het Reglement Verkeersregels en Verkeerstekens 1990 (hierna: RVV 1990);</text:p>
              </text:list-item>
              <text:list-item text:style-override="id1-3-2-1-1-4-4">
                <text:number>•</text:number>
                <text:p text:style-name="al">de bepalingen van het Besluit Administratieve Bepalingen inzake het Wegverkeer (hierna: BABW); </text:p>
              </text:list-item>
            </text:list>
            <text:p text:style-name="considerans.al">
            <text:span text:style-name="nadrukvet">Overwegende dat</text:span>:</text:p>
            <text:list text:style-name="id1-3-2-1-1-6">
              <text:list-item text:style-override="id1-3-2-1-1-6-1">
                <text:number>•</text:number>
                <text:p text:style-name="al">de aanschaf en het gebruik van elektrische voertuigen in Nederland aan het toenemen is;</text:p>
              </text:list-item>
              <text:list-item text:style-override="id1-3-2-1-1-6-2">
                <text:number>•</text:number>
                <text:p text:style-name="al">een (logisch) gevolg hiervan ook is dat de vraag naar oplaadfaciliteiten voor elektrische voertuigen toeneemt;</text:p>
              </text:list-item>
              <text:list-item text:style-override="id1-3-2-1-1-6-3">
                <text:number>•</text:number>
                <text:p text:style-name="al">particulieren en/of bedrijven die willen beschikken over een oplaadpunt op of aan de openbare weg hiertoe een aanvraag kunnen indienen bij de aanbieder van de oplaadinfrastructuur, die deze aanvraag op zijn beurt ter toetsing aan de gemeente voorlegt;</text:p>
              </text:list-item>
              <text:list-item text:style-override="id1-3-2-1-1-6-4">
                <text:number>•</text:number>
                <text:p text:style-name="al">de gemeente graag haar medewerking verleent aan het realiseren van het aangevraagde oplaadpunt indien de aangevraagde locatie voldoet aan de eisen zoals die geformuleerd zijn in de “Beleidsregels oplaadinfrastructuur elektrische voertuigen Leiden”;</text:p>
              </text:list-item>
              <text:list-item text:style-override="id1-3-2-1-1-6-5">
                <text:number>•</text:number>
                <text:p text:style-name="al">het plaatsen van oplaadpunten namelijk past binnen zowel de duurzaamheidsambities van de gemeente als de drie P’s van duurzaamheid:</text:p>
              </text:list-item>
              <text:list-item text:style-override="id1-3-2-1-1-6-6">
                <text:number>•</text:number>
                <text:p text:style-name="al">People: elektrisch rijden is comfortabel en voordelig en leidt tevens tot minder geluidsoverlast;</text:p>
              </text:list-item>
              <text:list-item text:style-override="id1-3-2-1-1-6-7">
                <text:number>•</text:number>
                <text:p text:style-name="al">Planet: elektrisch rijden draagt bij aan een beter milieu, onder andere door een afname van de C02 emissie en vermindering van de primaire energievraag;</text:p>
              </text:list-item>
              <text:list-item text:style-override="id1-3-2-1-1-6-8">
                <text:number>•</text:number>
                <text:p text:style-name="al">Profit: er zijn aantrekkelijke (fiscale) regelingen, kortingen, subsidies e.d. voorhanden voor bestuurders die elektrisch rijden;</text:p>
              </text:list-item>
              <text:list-item text:style-override="id1-3-2-1-1-6-9">
                <text:number>•</text:number>
                <text:p text:style-name="al">de gemeente, gelet op het voorgaande, 30 aanvragen heeft ontvangen tot het realiseren van een oplaadpunt voor elektrische auto’s;</text:p>
              </text:list-item>
              <text:list-item text:style-override="id1-3-2-1-1-6-10">
                <text:number>•</text:number>
                <text:p text:style-name="al">het in deze gaat om aanvragen voor de volgende locaties:</text:p>
                <text:list text:style-name="id1-3-2-1-1-6-10-3">
                  <text:list-item text:style-override="id1-3-2-1-1-6-10-3-1">
                    <text:number>a)</text:number>
                    <text:p text:style-name="al">Marepoortkade, ter hoogte van huisnummer 10;</text:p>
                  </text:list-item>
                  <text:list-item text:style-override="id1-3-2-1-1-6-10-3-2">
                    <text:number>b)</text:number>
                    <text:p text:style-name="al">Volmolengracht, ter hoogte van huisnummer 22;</text:p>
                  </text:list-item>
                  <text:list-item text:style-override="id1-3-2-1-1-6-10-3-3">
                    <text:number>c)</text:number>
                    <text:p text:style-name="al">Uiterstegracht, ter hoogte van huisnummer 125 (oplaadpunt voor 2 auto’s);</text:p>
                  </text:list-item>
                  <text:list-item text:style-override="id1-3-2-1-1-6-10-3-4">
                    <text:number>d)</text:number>
                    <text:p text:style-name="al">Jan van Goyenkade, ter hoogte van huisnummer 10; (oplaadpunt voor 2 auto’s);</text:p>
                  </text:list-item>
                  <text:list-item text:style-override="id1-3-2-1-1-6-10-3-5">
                    <text:number>e)</text:number>
                    <text:p text:style-name="al">Hoge Rijndijk, ter hoogte van huisnummer 148;</text:p>
                  </text:list-item>
                  <text:list-item text:style-override="id1-3-2-1-1-6-10-3-6">
                    <text:number>f)</text:number>
                    <text:p text:style-name="al">Janvossensteeg, ter hoogte van huisnummer 46;</text:p>
                  </text:list-item>
                  <text:list-item text:style-override="id1-3-2-1-1-6-10-3-7">
                    <text:number>g)</text:number>
                    <text:p text:style-name="al">Stadhouderslaan, ter hoogte van huisnummer 35;</text:p>
                  </text:list-item>
                  <text:list-item text:style-override="id1-3-2-1-1-6-10-3-8">
                    <text:number>h)</text:number>
                    <text:p text:style-name="al">Ida de Leeuwstraat ter hoogte van huisnummer 51;</text:p>
                  </text:list-item>
                  <text:list-item text:style-override="id1-3-2-1-1-6-10-3-9">
                    <text:number>i)</text:number>
                    <text:p text:style-name="al">Wasstraat, ter hoogte van huisnummer 40;</text:p>
                  </text:list-item>
                  <text:list-item text:style-override="id1-3-2-1-1-6-10-3-10">
                    <text:number>j)</text:number>
                    <text:p text:style-name="al">Warmonderweg, ter hoogte van huisnummer 15;</text:p>
                  </text:list-item>
                  <text:list-item text:style-override="id1-3-2-1-1-6-10-3-11">
                    <text:number>k)</text:number>
                    <text:p text:style-name="al">Rijnsburgerweg, ter hoogte van huisnummer 122;</text:p>
                  </text:list-item>
                  <text:list-item text:style-override="id1-3-2-1-1-6-10-3-12">
                    <text:number>l)</text:number>
                    <text:p text:style-name="al">Parimaribostraat, ter hoogte van huisnummer 58;</text:p>
                  </text:list-item>
                  <text:list-item text:style-override="id1-3-2-1-1-6-10-3-13">
                    <text:number>m)</text:number>
                    <text:p text:style-name="al">Bilderdijkstraat, ter hoogte van huisnummer 1;</text:p>
                  </text:list-item>
                  <text:list-item text:style-override="id1-3-2-1-1-6-10-3-14">
                    <text:number>n)</text:number>
                    <text:p text:style-name="al">Haagweg, ter hoogte van huisnummer 21 l;</text:p>
                  </text:list-item>
                  <text:list-item text:style-override="id1-3-2-1-1-6-10-3-15">
                    <text:number>o)</text:number>
                    <text:p text:style-name="al">Henriette van der Meystraat, ter hoogte van huisnummer Gerda Brautigamsingel 26;</text:p>
                  </text:list-item>
                  <text:list-item text:style-override="id1-3-2-1-1-6-10-3-16">
                    <text:number>p)</text:number>
                    <text:p text:style-name="al">Mezenstraat, ter hoogte van huisnummer 15;</text:p>
                  </text:list-item>
                  <text:list-item text:style-override="id1-3-2-1-1-6-10-3-17">
                    <text:number>q)</text:number>
                    <text:p text:style-name="al">Jupiterlaan, ter hoogte van huisnummer 44 (oplaadpunt voor 2 auto’s);</text:p>
                  </text:list-item>
                  <text:list-item text:style-override="id1-3-2-1-1-6-10-3-18">
                    <text:number>r)</text:number>
                    <text:p text:style-name="al">Tomatenstraat, ter hoogte van huisnummer 32;</text:p>
                  </text:list-item>
                  <text:list-item text:style-override="id1-3-2-1-1-6-10-3-19">
                    <text:number>s)</text:number>
                    <text:p text:style-name="al">Lage Morsweg, ter hoogte van huisnummer 91;</text:p>
                  </text:list-item>
                  <text:list-item text:style-override="id1-3-2-1-1-6-10-3-20">
                    <text:number>t)</text:number>
                    <text:p text:style-name="al">Stevensbloem, ter hoogte van huisnummer 173;</text:p>
                  </text:list-item>
                  <text:list-item text:style-override="id1-3-2-1-1-6-10-3-21">
                    <text:number>u)</text:number>
                    <text:p text:style-name="al">Papengracht, ter hoogte van huisnummer 8;</text:p>
                  </text:list-item>
                  <text:list-item text:style-override="id1-3-2-1-1-6-10-3-22">
                    <text:number>v)</text:number>
                    <text:p text:style-name="al">Witte Rozenstraat, ter hoogte van huisnummer 57;</text:p>
                  </text:list-item>
                  <text:list-item text:style-override="id1-3-2-1-1-6-10-3-23">
                    <text:number>w)</text:number>
                    <text:p text:style-name="al">Gloxiniadal, ter hoogte van huisnummers 29-30;</text:p>
                  </text:list-item>
                  <text:list-item text:style-override="id1-3-2-1-1-6-10-3-24">
                    <text:number>x)</text:number>
                    <text:p text:style-name="al">Smederijstraat, ter hoogte van huisnummer 27;</text:p>
                  </text:list-item>
                  <text:list-item text:style-override="id1-3-2-1-1-6-10-3-25">
                    <text:number>y)</text:number>
                    <text:p text:style-name="al">Zandzegge, ter hoogte van huisnummer 9;</text:p>
                  </text:list-item>
                  <text:list-item text:style-override="id1-3-2-1-1-6-10-3-26">
                    <text:number>z)</text:number>
                    <text:p text:style-name="al">Clara Visserplaats, ter hoogte van huisnummer 1;</text:p>
                  </text:list-item>
                  <text:list-item text:style-override="id1-3-2-1-1-6-10-3-27">
                    <text:number>aa)</text:number>
                    <text:p text:style-name="al">Slachthuislaan, ter hoogte van huisnummer 24;</text:p>
                  </text:list-item>
                  <text:list-item text:style-override="id1-3-2-1-1-6-10-3-28">
                    <text:number>ab)</text:number>
                    <text:p text:style-name="al">Kortenaerstraat, ter hoogte van huisnummer 103;</text:p>
                  </text:list-item>
                  <text:list-item text:style-override="id1-3-2-1-1-6-10-3-29">
                    <text:number>ac)</text:number>
                    <text:p text:style-name="al">Handelstraat, ter hoogte van huisnummer 26;</text:p>
                  </text:list-item>
                  <text:list-item text:style-override="id1-3-2-1-1-6-10-3-30">
                    <text:number>ad)</text:number>
                    <text:p text:style-name="al">Cronesteinkade, ter hoogte van huisnummer 24;</text:p>
                  </text:list-item>
                </text:list>
              </text:list-item>
              <text:list-item text:style-override="id1-3-2-1-1-6-11">
                <text:number>•</text:number>
                <text:p text:style-name="al">de gemeente alle bovengenoemde aangevraagde locaties heeft getoetst aan de criteria zoals die opgenomen zijn in de beleidsregels van de gemeente, waarvan de belangrijkste zijn:</text:p>
              </text:list-item>
              <text:list-item text:style-override="id1-3-2-1-1-6-12">
                <text:number>•</text:number>
                <text:p text:style-name="al">dat de aangevraagde locatie goed vindbaar en zichtbaar is;</text:p>
              </text:list-item>
              <text:list-item text:style-override="id1-3-2-1-1-6-13">
                <text:number>•</text:number>
                <text:p text:style-name="al">dat het betreffende oplaadpunt door de ligging door meerdere gebruikers gedeeld kan worden;</text:p>
              </text:list-item>
              <text:list-item text:style-override="id1-3-2-1-1-6-14">
                <text:number>•</text:number>
                <text:p text:style-name="al">dat er geen ander oplaadpunt of oplaadinfrastructuur aanwezig is op eigen terrein van de aanvrager dan wel binnen een straal van ongeveer 200 meter van de aangevraagde locatie;</text:p>
              </text:list-item>
              <text:list-item text:style-override="id1-3-2-1-1-6-15">
                <text:number>•</text:number>
                <text:p text:style-name="al">dat de aangevraagde locatie moet beschikken over de ruimte om – naargelang de behoefte – twee of meer elektrische auto’s te kunnen bedienen;</text:p>
              </text:list-item>
              <text:list-item text:style-override="id1-3-2-1-1-6-16">
                <text:number>•</text:number>
                <text:p text:style-name="al">de gemeente op basis hiervan haar goedkeuring verleent aan de aangevraagde locaties zoals genoemd onder f) t/m dd);</text:p>
              </text:list-item>
              <text:list-item text:style-override="id1-3-2-1-1-6-17">
                <text:number>•</text:number>
                <text:p text:style-name="al">de gemeente op basis hiervan geen goedkeuring verleent aan de locatie zoals genoemd onder a), waarbij genoemd dient te worden dat voor deze locatie mogelijk nog een alternatieve locatie wordt gezocht;</text:p>
              </text:list-item>
              <text:list-item text:style-override="id1-3-2-1-1-6-18">
                <text:number>•</text:number>
                <text:p text:style-name="al">de gemeente op basis hiervan geen goedkeuring verleent aan de locaties zoals genoemd onder b) t/m d), zij het dat voor deze vier locaties alternatieve locaties zijn gevonden die wel aan de criteria voldoen, namelijk:</text:p>
                <text:list text:style-name="id1-3-2-1-1-6-18-3">
                  <text:list-item text:style-override="id1-3-2-1-1-6-18-3-1">
                    <text:number>-</text:number>
                    <text:p text:style-name="al">alternatief voor locatie b): de Janvossensteeg t.h.v. huisnummer 46. Aangezien op deze locatie reeds een oplaadpunt wordt gerealiseerd (zie locatie f) is het wenselijk dat hier twee elektrische auto’s van het oplaadpunt gebruik kunnen maken;</text:p>
                  </text:list-item>
                  <text:list-item text:style-override="id1-3-2-1-1-6-18-3-2">
                    <text:number>-</text:number>
                    <text:p text:style-name="al">alternatief voor locatie c): de Kalvermarkt t.h.v. huisnummer 3;</text:p>
                  </text:list-item>
                  <text:list-item text:style-override="id1-3-2-1-1-6-18-3-3">
                    <text:number>-</text:number>
                    <text:p text:style-name="al">alternatief voor locatie d): op de kop van de Gerrit Doustraat; </text:p>
                  </text:list-item>
                  <text:list-item text:style-override="id1-3-2-1-1-6-18-3-4">
                    <text:number>-</text:number>
                    <text:p text:style-name="al">alternatief voor locatie e): de Aarstraat, het uiterste parkeervak op de hoek met de Hoge Rijndijk; </text:p>
                  </text:list-item>
                </text:list>
              </text:list-item>
              <text:list-item text:style-override="id1-3-2-1-1-6-19">
                <text:number>•</text:number>
                <text:p text:style-name="al">een aandachtspunt met betrekking tot oplaadpunten voor elektrische voertuigen bestaat uit het waarborgen van de bruikbaarheid ervan voor de bestuurders van elektrische voertuigen;</text:p>
              </text:list-item>
              <text:list-item text:style-override="id1-3-2-1-1-6-20">
                <text:number>•</text:number>
                <text:p text:style-name="al">het plaatsen van een oplaadpunt namelijk niet automatisch tot gevolg heeft dat bestuurders van voertuigen die op fossiele brandstoffen rijden daar niet naast mogen parkeren;</text:p>
              </text:list-item>
              <text:list-item text:style-override="id1-3-2-1-1-6-21">
                <text:number>•</text:number>
                <text:p text:style-name="al">dit, zonder het nemen van aanvullende verkeersmaatregelen, derhalve kan betekenen dat een oplaadpunt niet te gebruiken is indien hier steeds een voertuig anders dan een elektrisch voertuig geparkeerd staat; </text:p>
              </text:list-item>
              <text:list-item text:style-override="id1-3-2-1-1-6-22">
                <text:number>•</text:number>
                <text:p text:style-name="al">het ter waarborging van de bruikbaarheid van de in dit besluit genoemde  laadpunten dan ook wenselijk wordt geacht om ter hoogte van elk oplaadpunt één of meerdere parkeervakken aan te wijzen als parkeergelegenheid die enkel bestemd is voor het opladen van elektrische voertuigen, hetgeen richting eenieder kenbaar kan worden gemaakt door het plaatsen van bebording;</text:p>
              </text:list-item>
              <text:list-item text:style-override="id1-3-2-1-1-6-23">
                <text:number>•</text:number>
                <text:p text:style-name="al">tot slot genoemd dient te worden dat het instellen van deze maatregel naar verwachting niet zal leiden dat onoverkomelijke parkeerproblemen in de directe omgeving van het oplaadpunt, aangezien de bestuurder(s) die van de oplaadpunten gebruik gaan maken in de huidige situatie reeds in (de omgeving van) de betreffende straten parkeren;</text:p>
              </text:list-item>
              <text:list-item text:style-override="id1-3-2-1-1-6-24">
                <text:number>•</text:number>
                <text:p text:style-name="al">dat de in dit verkeersbesluit omschreven verkeersmaatregelen vanaf 10 juni 2015 voor een periode van 6 weken ter inzage hebben gelegen met de mogelijkheid voor belanghebbenden om een zienswijze in te dienen;</text:p>
              </text:list-item>
              <text:list-item text:style-override="id1-3-2-1-1-6-25">
                <text:number>•</text:number>
                <text:p text:style-name="al">dat er geen zienswijzen zijn ingediend;</text:p>
              </text:list-item>
              <text:list-item text:style-override="id1-3-2-1-1-6-26">
                <text:number>•</text:number>
                <text:p text:style-name="al">gezien het voorgaande en het gestelde in artikel 21 van het BABW juncto artikel 2 Wvw 1994 kan worden opgemerkt dat het nemen van de onderhavige verkeersmaatregelen strekken tot:</text:p>
                <text:list text:style-name="id1-3-2-1-1-6-26-3">
                  <text:list-item text:style-override="id1-3-2-1-1-6-26-3-1">
                    <text:number>∘</text:number>
                    <text:p text:style-name="al">het in stand houden van de weg en het waarborgen van de bruikbaarheid daarvan;</text:p>
                  </text:list-item>
                  <text:list-item text:style-override="id1-3-2-1-1-6-26-3-2">
                    <text:number>∘</text:number>
                    <text:p text:style-name="al">het voorkomen of beperken van door het verkeer veroorzaakte overlast, hinder of schade alsmede de gevolgen voor het milieu;</text:p>
                  </text:list-item>
                  <text:list-item text:style-override="id1-3-2-1-1-6-26-3-3">
                    <text:number>∘</text:number>
                    <text:p text:style-name="al">het bevorderen van een doelmatig of zuinig energiegebruik;</text:p>
                  </text:list-item>
                </text:list>
              </text:list-item>
              <text:list-item text:style-override="id1-3-2-1-1-6-27">
                <text:number>•</text:number>
                <text:p text:style-name="al">dat overeenkomstig artikel 24 van het BABW overleg is gepleegd met de (gemachtigde van de) korpschef van de politie, welke in haar schrijven van 2 juni 2015: “Advies oplaadpunt elektrische voertuigen.” een positief advies heeft gegeven ten aanzien van de in dit besluit genoemde verkeersmaatregelen;</text:p>
              </text:list-item>
              <text:list-item text:style-override="id1-3-2-1-1-6-28">
                <text:number>•</text:number>
                <text:p text:style-name="al">dat de onder ‘besluiten’ genoemde (delen van) wegen in beheer zijn bij de gemeente Leiden en binnen de bebouwde kom van die gemeente zijn gelegen;</text:p>
              </text:list-item>
            </text:list>
            <text:p text:style-name="considerans.al">zijn, gelet op het voorgaande, voornemens te nemen de volgende</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e hieronder genoemde parkeervakken aan te wijzen als een parkeergelegenheid die enkel bestemd is voor het opladen van elektrische voertuigen, door het plaatsen van een bord model E4 van Bijlage 1 van het RVV 1990, voorzien van een onderbord met de tekst “uitsluitend opladen elektrische voertuigen”:</text:p>
              </text:list-item>
              <text:list-item text:style-override="id1-3-2-2-1-1-2">
                <text:number>a)</text:number>
                <text:p text:style-name="al">twee parkeervakken bij het oplaadpunt op de Kalvermarkt, t.h.v. huisnummer 3;</text:p>
              </text:list-item>
              <text:list-item text:style-override="id1-3-2-2-1-1-3">
                <text:number>b)</text:number>
                <text:p text:style-name="al">twee parkeervakken bij het oplaadpunt op de kop van de Gerrit Doustraat;</text:p>
              </text:list-item>
              <text:list-item text:style-override="id1-3-2-2-1-1-4">
                <text:number>c)</text:number>
                <text:p text:style-name="al">het uiterste parkeervak in de hoek Aarstraat – Hoge Rijndijk, bij het oplaadpunt in de Aarstraat;</text:p>
              </text:list-item>
              <text:list-item text:style-override="id1-3-2-2-1-1-5">
                <text:number>d)</text:number>
                <text:p text:style-name="al">twee parkeervakken in de Janvossensteeg, t.h.v. huisnummer 46;</text:p>
              </text:list-item>
              <text:list-item text:style-override="id1-3-2-2-1-1-6">
                <text:number>e)</text:number>
                <text:p text:style-name="al">een parkeervak bij het oplaadpunt in de Stadhouderslaan, t.h.v. huisnummer 35;</text:p>
              </text:list-item>
              <text:list-item text:style-override="id1-3-2-2-1-1-7">
                <text:number>f)</text:number>
                <text:p text:style-name="al">een parkeervak bij het oplaadpunt in de Ida de Leeuwstraat t.h.v. huisnummer 51;</text:p>
              </text:list-item>
              <text:list-item text:style-override="id1-3-2-2-1-1-8">
                <text:number>g)</text:number>
                <text:p text:style-name="al">een parkeervak bij het oplaadpunt in de Wasstraat, t.h.v. huisnummer 40;</text:p>
              </text:list-item>
              <text:list-item text:style-override="id1-3-2-2-1-1-9">
                <text:number>h)</text:number>
                <text:p text:style-name="al">een parkeervak bij het oplaadpunt in de Warmonderweg, t.h.v. huisnummer 15;</text:p>
              </text:list-item>
              <text:list-item text:style-override="id1-3-2-2-1-1-10">
                <text:number>i)</text:number>
                <text:p text:style-name="al">een parkeervak bij het oplaadpunt in de Rijnsburgerweg, t.h.v. huisnummer 122;</text:p>
              </text:list-item>
              <text:list-item text:style-override="id1-3-2-2-1-1-11">
                <text:number>j)</text:number>
                <text:p text:style-name="al">een parkeervak bij het oplaadpunt in de Parimaribostraat, t.h.v. huisnummer 58;</text:p>
              </text:list-item>
              <text:list-item text:style-override="id1-3-2-2-1-1-12">
                <text:number>k)</text:number>
                <text:p text:style-name="al">een parkeervak bij het oplaadpunt in de Bilderdijkstraat, t.h.v. huisnummer 1;</text:p>
              </text:list-item>
              <text:list-item text:style-override="id1-3-2-2-1-1-13">
                <text:number>l)</text:number>
                <text:p text:style-name="al">een parkeervak bij het oplaadpunt in de Haagweg, t.h.v. huisnummer 21 l;</text:p>
              </text:list-item>
              <text:list-item text:style-override="id1-3-2-2-1-1-14">
                <text:number>m)</text:number>
                <text:p text:style-name="al">een parkeervak bij het oplaadpunt in Henriette van der Meystraat, ter hoogte van Gerda Brautigamsingel huisnummer 26;</text:p>
              </text:list-item>
              <text:list-item text:style-override="id1-3-2-2-1-1-15">
                <text:number>n)</text:number>
                <text:p text:style-name="al">een parkeervak bij het oplaadpunt in de Mezenstraat, t.h.v. huisnummer 15;</text:p>
              </text:list-item>
              <text:list-item text:style-override="id1-3-2-2-1-1-16">
                <text:number>o)</text:number>
                <text:p text:style-name="al">twee parkeervakken bij het oplaadpunt in de Jupiterlaan, t.h.v. huisnummer 44;</text:p>
              </text:list-item>
              <text:list-item text:style-override="id1-3-2-2-1-1-17">
                <text:number>p)</text:number>
                <text:p text:style-name="al">een parkeervak bij het oplaadpunt in de Tomatenstraat, t.h.v. huisnummer 32;</text:p>
              </text:list-item>
              <text:list-item text:style-override="id1-3-2-2-1-1-18">
                <text:number>q)</text:number>
                <text:p text:style-name="al">een parkeervak bij het oplaadpunt in de Lage Morsweg, t.h.v. huisnummer 91;</text:p>
              </text:list-item>
              <text:list-item text:style-override="id1-3-2-2-1-1-19">
                <text:number>r)</text:number>
                <text:p text:style-name="al">een parkeervak bij het oplaadpunt in de Stevensbloem, t.h.v. huisnummer 173;</text:p>
              </text:list-item>
              <text:list-item text:style-override="id1-3-2-2-1-1-20">
                <text:number>s)</text:number>
                <text:p text:style-name="al">een parkeervak bij het oplaadpunt in de Papengracht, t.h.v. huisnummer 8;</text:p>
              </text:list-item>
              <text:list-item text:style-override="id1-3-2-2-1-1-21">
                <text:number>t)</text:number>
                <text:p text:style-name="al">een parkeervak bij het oplaadpunt in de Witte Rozenstraat, t.h.v. huisnummer 57;</text:p>
              </text:list-item>
              <text:list-item text:style-override="id1-3-2-2-1-1-22">
                <text:number>u)</text:number>
                <text:p text:style-name="al">een parkeervak bij het oplaadpunt in de Gloxiniadal, t.h.v. huisnummers 29-30;</text:p>
              </text:list-item>
              <text:list-item text:style-override="id1-3-2-2-1-1-23">
                <text:number>v)</text:number>
                <text:p text:style-name="al">een parkeervak bij het oplaadpunt in de Smederijstraat, t.h.v. huisnummer 27;</text:p>
              </text:list-item>
              <text:list-item text:style-override="id1-3-2-2-1-1-24">
                <text:number>w)</text:number>
                <text:p text:style-name="al">een parkeervak bij het oplaadpunt in de Zandzegge, t.h.v. huisnummer 9;</text:p>
              </text:list-item>
              <text:list-item text:style-override="id1-3-2-2-1-1-25">
                <text:number>x)</text:number>
                <text:p text:style-name="al">een parkeervak bij het oplaadpunt in de Clara Visserplaats, t.h.v. huisnummer 1;</text:p>
              </text:list-item>
              <text:list-item text:style-override="id1-3-2-2-1-1-26">
                <text:number>y)</text:number>
                <text:p text:style-name="al">een parkeervak bij het oplaadpunt in de Slachthuislaan, t.h.v. huisnummer 24;</text:p>
              </text:list-item>
              <text:list-item text:style-override="id1-3-2-2-1-1-27">
                <text:number>z)</text:number>
                <text:p text:style-name="al">een parkeervak bij het oplaadpunt in de Kortenaerstraat, t.h.v. huisnummer 103;</text:p>
              </text:list-item>
              <text:list-item text:style-override="id1-3-2-2-1-1-28">
                <text:number>aa)</text:number>
                <text:p text:style-name="al">een parkeervak bij het oplaadpunt in de Handelstraat, t.h.v. huisnummer 26;</text:p>
              </text:list-item>
              <text:list-item text:style-override="id1-3-2-2-1-1-29">
                <text:number>ab)</text:number>
                <text:p text:style-name="al">een parkeervak bij het oplaadpunt in de Cronesteinkade, t.h.v. huisnummer 24;</text:p>
              </text:list-item>
              <text:list-item text:style-override="id1-3-2-2-1-1-30">
                <text:number>1.</text:number>
                <text:p text:style-name="al">de in dit verkeersbesluit genoemde verkeersmaatregelen uit te voeren zoals aangegeven op de bij dit besluit behorende en daar onlosmakelijk deel van uitmakende situatietekening(en) met kenmerk ST15037 tot en met ST15064 van 06-05-2015.</text:p>
              </text:list-item>
            </text:list>
            <text:p text:style-name="common-al">Leiden, 19 augustus juni 2015, </text:p>
            <text:p text:style-name="common-al">burgemeester en wethouders van Leiden,</text:p>
            <text:p text:style-name="common-al">namens dezen,</text:p>
            <text:p text:style-name="common-al">A.H. Karbet </text:p>
            <text:p text:style-name="common-al">Teammananger Ontwerp en Mobiliteit</text:p>
            <text:p text:style-name="tussenkopvet">
            <text:span text:style-name="nadrukvet">Beroep</text:span>
          </text:p>
            <text:p text:style-name="last-al">Voor dit besluit is de uniforme openbare voorbereidingsprocedure (afdeling 3.4 Awb) gevolgd. Tegen het genoemde besluit kan door belanghebbenden die al eerder een zienswijze kenbaar hebben gemaakt, binnen zes weken na datum van publicatie in de Staatscourant beroep worden ingesteld bij de rechtbank Den Haag, sector bestuursrecht, postbus 20302, 2500 EH Den Haag. Bij een spoedeisend belang kan daarbij tevens bij de Voorzieningenrechter van de rechtbank Den Haag een verzoek om voorlopige voorziening worden gedaan om het besluit te schors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300</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300</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300</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iden, Verkeersbesluittot het aanwijzen van diverse parkeervakken in Leiden voor het opladen van elektrische voertuigen</meta:user-defined>
    <meta:user-defined meta:name="OVERHEIDop.doctype">Officiële Publicaties, versie 1.1</meta:user-defined>
    <meta:user-defined meta:name="DCTERMS.W3CDTF/OVERHEIDop.jaargang">2015</meta:user-defined>
    <meta:user-defined meta:name="DCTERMS.W3CDTF/DCTERMS.available">2015-08-26</meta:user-defined>
    <meta:user-defined meta:name="OVERHEIDop.publicationIssue">27300</meta:user-defined>
    <meta:user-defined meta:name="OVERHEIDop.StcrtID/DC.identifier">stcrt-2015-27300</meta:user-defined>
    <meta:user-defined meta:name="DCTERMS.alternative">Gemeente Leiden - Aanwijzen van diverse parkeervakken in Leiden voor het opladen van elektrische voertuigen  - Leiden</meta:user-defined>
    <meta:user-defined meta:name="OVERHEID.Organisatietype/OVERHEID.organisationType">gemeente</meta:user-defined>
    <meta:user-defined meta:name="OVERHEID.Gemeente/OVERHEID.authority">Leiden</meta:user-defined>
    <meta:user-defined meta:name="OVERHEID.Gemeente/DC.creator">Leiden</meta:user-defined>
    <meta:user-defined meta:name="OVERHEID.TaxonomieBeleidsagenda/OVERHEID.category">Verkeer | Weg</meta:user-defined>
    <meta:user-defined meta:name="OVERHEID.PostcodeHuisnummer/OVERHEIDop.postcodeHuisnummer">2311EJ 1</meta:user-defined>
    <meta:user-defined meta:name="OVERHEIDop.woonplaats">Leiden</meta:user-defined>
    <meta:user-defined meta:name="OVERHEIDop.straatnaam">Stadhuis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2549</meta:user-defined>
    <meta:user-defined meta:name="OVERHEIDop.externeBijlage">exb-2015-22550</meta:user-defined>
    <meta:user-defined meta:name="OVERHEID.EPSG28992/DC.spatial">93689 463700</meta:user-defined>
    <meta:user-defined meta:name="OVERHEIDop.versieInformatie"/>
  </office:meta>
</office:document-meta>
</file>