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Markeweg 80 Blesdijke (nieuw te bouw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het wijzigingsplan Markeweg 80 Blesdijke, met plan-ID: NL.IMRO.0098.Markeweg80-VA01, is vastgesteld. Het wijzigingsplan voorziet in een wijziging van de bestemming van het perceel kadastraal bekend BDK C 2185, gelegen ten westen van de Markeweg 78 Blesdijke, in de bestemming “woongebied”. In het nu geldende bestemmingsplan Blesdijke heeft het perceel nog de bestemming “Agrarisch”, met daarin opgenomen een wijzigingsbevoegdheid naar Wonen. Na afronding van de procedure is de bouw van één woning mogelijk. Hiertoe moet een omgevingsvergunning worden aangevraagd. De woning zal worden voorzien van een landschappelijke inpassing.</text:p>
            <text:p text:style-name="tussenkopcur">
            <text:span text:style-name="nadrukvet">Terinzagelegging</text:span>
          </text:p>
            <text:p text:style-name="common-al">Het wijzigingsplan kan vanaf donderdag 27 augustus 2015 gedurende een termijn van zes weken (t/m woensdag 7 oktober 2015) worden ingezien bij de publieksbalie van de gemeente Weststellingwerf, bezoekadres Griffioenpark 1, 8471 KR te Wolvega. Het wijzigingsplan is ook via de websites www.weststellingwerf.nl/bestemmingsplannen en www.ruimtelijkeplannen.nl te raadplegen. </text:p>
            <text:p text:style-name="tussenkopcur">
            <text:span text:style-name="nadrukvet">Beroepsmogelijkheid</text:span>
          </text:p>
            <text:p text:style-name="last-al">Gedurende de termijn van de terinzagelegging kan een belanghebbende die tijdig zijn zienswijze kenbaar maakte,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Voor het in behandeling nemen van een beroepschrift is griffierecht verschuldigd. Als u beroep instelt, heeft dit geen schorsende werking. De besluiten treden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it verzoek binnen de beroepstermijn is ingediend, dan treedt het besluit niet eerder in werking dan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9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9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9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Markeweg 80 Blesdijke (nieuw te bouwen woning)</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99</meta:user-defined>
    <meta:user-defined meta:name="OVERHEIDop.StcrtID/DC.identifier">stcrt-2015-27299</meta:user-defined>
    <meta:user-defined meta:name="OVERHEID.Gemeente/DC.creator">Weststellingwerf</meta:user-defined>
    <meta:user-defined meta:name="OVERHEID.TaxonomieBeleidsagenda/OVERHEID.category">Ruimte en infrastructuur | Ruimtelijke ordening</meta:user-defined>
    <meta:user-defined meta:name="OVERHEIDop.Ruimtelijkplan/OVERHEIDop.bekendmakingBetreffendePlan">NL.IMRO.0098.Markeweg80-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Weststellingwerf</meta:user-defined>
    <meta:user-defined meta:name="OVERHEIDop.versieInformatie"/>
  </office:meta>
</office:document-meta>
</file>