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stoor Dirvenstraat 9/9A, gemeente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9 juli 2015 besloten om het bestemmingsplan Pastoor Dirvenstraat 9/9A gewijzigd vast te stellen. Daarbij werd tevens besloten om geen exploitatieplan voor dit plan vast te stellen. </text:p>
            <text:p text:style-name="common-al">Het plangebied is juridisch-planologisch geregeld in het bestemmingsplan 'Zuid en West Dongen’. De beoogde ontwikkeling past niet in dit bestemmingsplan onder meer omdat grondgebonden woningen binnen de huidige bestemming niet overal mogelijk zijn. Tevens heeft een grondruil plaatsgevonden met de scouting welke planologisch in het bestemmingsplan is vertaald.</text:p>
            <text:p text:style-name="tussenkopcur">
            <text:span text:style-name="nadrukvet">Exploitatieplan</text:span>
          </text:p>
            <text:p text:style-name="common-al">Op grond van artikel 6.12 Wro is de gemeenteraad in beginsel verplicht om tegelijk met het bestemmingsplan een exploitatieplan vast te stellen. Aangezien het kostenverhaal op een andere wijze is verzekerd, namelijk via het afsluiten van een anterieure grondexploitatieovereenkomst, is het vaststellen van een exploitatieplan niet nodig. </text:p>
            <text:p text:style-name="tussenkopcur">
            <text:span text:style-name="nadrukvet">Inzagetermijn</text:span>
          </text:p>
            <text:p text:style-name="common-al">Het vaststellingsbesluit met de hierbij behorende stukken liggen met ingang van vrijdag 4 september 2015 tot en met vrijdag 16 oktober 2015 ter inzage bij de balie Bouwen en Milieu in de hal van het gemeentehuis.</text:p>
            <text:p text:style-name="common-al">De stukken zijn ook digitaal raadpleegbaar via www.dongen.nl / Plannen en projecten / Bestemmingsplannen / Dongen / Pastoor Dirvenstraat 9/9A of via www.ruimtelijkeplannen.nl: IMRO-nummer NL.IMRO.0766.BP2015000037-VG01.</text:p>
            <text:p text:style-name="tussenkopcur">
            <text:span text:style-name="nadrukvet">Beroep</text:span>
          </text:p>
            <text:p text:style-name="common-al">Tegen het raadsbesluit kan, met ingang van zaterdag 5 september 2015 tot en met vrijdag 16 oktober 2015, beroep worden ingesteld door:</text:p>
            <text:list text:style-name="id1-3-2-1-1-10">
              <text:list-item text:style-override="id1-3-2-1-1-10-1">
                <text:number>-</text:number>
                <text:p text:style-name="al">een belanghebbende die het oneens is met de wijzigingen die in het bestemmingsplan ten opzichte van het ontwerpbestemmingsplan zijn aangebracht;</text:p>
              </text:list-item>
              <text:list-item text:style-override="id1-3-2-1-1-10-2">
                <text:number>-</text:number>
                <text:p text:style-name="al">een belanghebbende die aantoont dat hij of zij redelijkerwijs niet in staat is geweest zich overeenkomstig artikel 3.8. van de Wet ruimtelijke ordening tot de gemeenteraad te wenden.</text:p>
              </text:list-item>
            </text:list>
            <text:p text:style-name="common-al">Een beroepschrift dient te worden gericht aan de Afdeling bestuursrechtspraak van de Raad van State, Postbus 20019, 2500 EA te Den Haag. Gedurende de beroepstermijn kan desgewenst bij de voorzitter van de Afdeling bestuursrechtspraak van de Raad van State een verzoek om voorlopige voorziening worden ingediend. Indien een verzoek om voorlopige voorziening wordt ingediend, wordt de in werking treding van het raadsbesluit opgeschort totdat op het verzoek is beslist. </text:p>
            <text:p text:style-name="common-al">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p text:style-name="tussenkopcur">
            <text:span text:style-name="nadrukvet">Inwerkingtreding bestemmingsplan</text:span>
          </text:p>
            <text:p text:style-name="common-al">Het besluit tot vaststelling van het bestemmingsplan treedt in werking met ingang van de dag na die waarop de beroepstermijn afloopt. Indien gedurende de beroepstermijn een verzoek om voorlopige voorziening is gedaan, wordt de werking van het besluit opgeschort totdat op het verzoek is beslist. </text:p>
            <text:p text:style-name="tussenkopcur">
            <text:span text:style-name="nadrukvet">Informatie </text:span>
          </text:p>
            <text:p text:style-name="common-al">Voor nadere informatie over het bestemmingsplan kunt u contact opnemen met mevrouw M.C. Gorissen van het team Beleid, telefoonnummer: 14 0162, e-mail: connie.gorissen@dongen.nl.</text:p>
            <text:p text:style-name="common-al"/>
            <text:p text:style-name="common-al">Dongen, 3 september 2015</text:p>
            <text:p text:style-name="last-al">Burgemeester en wethouders van Do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277</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77</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77</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Pastoor Dirvenstraat 9/9A, gemeente Dongen</meta:user-defined>
    <meta:user-defined meta:name="OVERHEIDop.doctype">Officiële Publicaties, versie 1.1</meta:user-defined>
    <meta:user-defined meta:name="DCTERMS.W3CDTF/OVERHEIDop.jaargang">2015</meta:user-defined>
    <meta:user-defined meta:name="DCTERMS.W3CDTF/DCTERMS.available">2015-09-03</meta:user-defined>
    <meta:user-defined meta:name="OVERHEIDop.publicationIssue">27277</meta:user-defined>
    <meta:user-defined meta:name="OVERHEIDop.StcrtID/DC.identifier">stcrt-2015-27277</meta:user-defined>
    <meta:user-defined meta:name="OVERHEID.Gemeente/DC.creator">Dongen</meta:user-defined>
    <meta:user-defined meta:name="OVERHEID.TaxonomieBeleidsagenda/OVERHEID.category">Bestuur | Gemeenten</meta:user-defined>
    <meta:user-defined meta:name="OVERHEIDop.Ruimtelijkplan/OVERHEIDop.bekendmakingBetreffendePlan">NL.IMRO.0766.BP2015000037-VG01</meta:user-defined>
    <meta:user-defined meta:name="OVERHEIDop.referentienummer">Pastoor Dirvenstraat 9/9A</meta:user-defined>
    <meta:user-defined meta:name="DCTERMS.abstract">Realiseren van 14 grondgebonden woningen in voormalige school en gymzaa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04BB 9</meta:user-defined>
    <meta:user-defined meta:name="OVERHEIDop.woonplaats">Dongen</meta:user-defined>
    <meta:user-defined meta:name="OVERHEIDop.straatnaam">Pastoor Dirvenstraa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24494 403782</meta:user-defined>
    <meta:user-defined meta:name="OVERHEIDop.versieInformatie"/>
  </office:meta>
</office:document-meta>
</file>