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onderstaande omgevingsvergunning is verleend:</text:p>
            <text:p text:style-name="common-al">Aanvraagnummer: UV-20150037	</text:p>
            <text:p text:style-name="common-al">Adres: ong Madelieflaan (kadastraal sectie H 1973) in Hoeven</text:p>
            <text:p text:style-name="common-al">Activiteit: het aanbouwen van een garage</text:p>
            <text:p text:style-name="common-al">Verzenddatum: 06-08-2015</text:p>
            <text:p text:style-name="common-al">Belanghebbenden kunnen binnen zes weken na de dag waarop het besluit is verzonden daa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27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7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7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7273</meta:user-defined>
    <meta:user-defined meta:name="OVERHEIDop.StcrtID/DC.identifier">stcrt-2015-27273</meta:user-defined>
    <meta:user-defined meta:name="OVERHEID.Gemeente/DC.creator">Halderberg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655.AFW0023-C001</meta:user-defined>
    <meta:user-defined meta:name="OVERHEIDop.referentienummer">Madelieflaan</meta:user-defined>
    <meta:user-defined meta:name="DCTERMS.abstract">Realisati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lderberge</meta:user-defined>
    <meta:user-defined meta:name="OVERHEIDop.versieInformatie"/>
  </office:meta>
</office:document-meta>
</file>