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ijdelijke fysieke afsluiting parallelweg Deventerstraatweg, gedeelte tussen huisnummes 83 en 14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814_0003</text:p>
            <text:p text:style-name="context_bottom"/>
          </text:section>
          <text:p text:style-name="aanhef_wie">24 augustus 2015</text:p>
          <text:p text:style-name="aanhef_wie">Burgemeester en wethouders van Zwolle,</text:p>
          <text:section text:name="considerans_id1-3-2-1-4" text:style-name="considerans">
            <text:p text:style-name="tussenkopcur">
            <text:span text:style-name="nadrukvet">Overwegende</text:span>
          </text:p>
            <text:p text:style-name="tussenkopcur">
            <text:span text:style-name="nadrukvet"/>
          </text:p>
            <text:p text:style-name="tussenkopcur"/>
            <text:p text:style-name="considerans.al">dat dit verkeersbesluit betrekking heeft op de ten noorden van de hoofdrijbaan gelegen parallelweg van de Deventerstraatweg, meer specifiek het gedeelte dat tussen de Verenigingsstraat en de Groeneweg ligt;</text:p>
            <text:p text:style-name="considerans.al"/>
            <text:p text:style-name="tussenkopcur"/>
            <text:p text:style-name="considerans.al">dat de functie van deze weg in belangrijke mate is gelegen in het ontsluiten van de aan de weg gelegen percelen, daarmee een uitgesproken verblijfsfunctie heeft en in verband daarmee is gecategoriseerd als erftoegangsweg binnen de bebouwde kom waarop een snelheidsregime van 30 km/uur van kracht is;</text:p>
            <text:p text:style-name="considerans.al"/>
            <text:p text:style-name="tussenkopcur"/>
            <text:p text:style-name="considerans.al">dat aanwonenden van deze parallelweg bij de gemeente kenbaar hebben gemaakt dat het betreffende weggedeelte regelmatig door autoverkeer wordt gebruikt om drukte op de hoofdrijbaan te omzeilen, waarbij met hoge snelheid over de parallelweg wordt gereden;</text:p>
            <text:p text:style-name="considerans.al"/>
            <text:p text:style-name="tussenkopcur"/>
            <text:p text:style-name="considerans.al">dat dit vanuit het oogpunt van verkeersveiligheid onwenselijk is, temeer omdat sprake is van menging van langzaam en gemotoriseerd verkeer op de rijbaan en de rijbaan tevens een ontmoetingsplek is voor spelende kinderen uit de straat;</text:p>
            <text:p text:style-name="considerans.al"/>
            <text:p text:style-name="tussenkopcur"/>
            <text:p text:style-name="considerans.al">dat bewoners, gelet op het voorgaande, een verzoek hebben ingediend bij de gemeente om maatregelen te treffen teneinde de verkeersveiligheid op de parallelweg in kwestie te waarborgen, waarbij is aangegeven dat een fysieke afsluiting halverwege het weggedeelte in kwestie als de meest wenselijke maatregel wordt gezien;</text:p>
            <text:p text:style-name="considerans.al"/>
            <text:p text:style-name="tussenkopcur"/>
            <text:p text:style-name="considerans.al">dat deze maatregel blijkens het resultaat van een handtekeningenactie onder de bewoners op een groot draagvlak kan rekenen; </text:p>
            <text:p text:style-name="considerans.al"/>
            <text:p text:style-name="tussenkopcur"/>
            <text:p text:style-name="considerans.al">dat de gemeente het, gelet op het voorgaande, wenselijk acht om aan het verzoek van de bewoners tegemoet te komen door de parallelweg in kwestie door middel van paaltjes in het wegdek af te sluiten, welke halverwege het wegvak geplaatst worden (ongeveer ter hoogte van de huisnummers 115 en 117);</text:p>
            <text:p text:style-name="considerans.al"/>
            <text:p text:style-name="tussenkopcur"/>
            <text:p text:style-name="considerans.al">dat hierbij de kanttekening wordt geplaatst dat het in eerste instantie een proefafsluiting betreft, aangezien de gemeente wil monitoren en evalueren of de afsluiting in kwestie het beoogde effect heeft en in hoeverre ter plaatse al dan niet sprake zal zijn van verkeersproblemen (zoals bijvoorbeeld door kerende auto’s) als gevolg van de paaltjes;</text:p>
            <text:p text:style-name="considerans.al"/>
            <text:p text:style-name="tussenkopcur"/>
            <text:p text:style-name="considerans.al">dat de proefafsluiting in kwestie hiertoe voor de duur van 6 maanden van kracht zal zijn, vanaf week 37 in 2015 (= de week van 7 september) tot aan week 10 in 2016 (= de week van 7 maart);</text:p>
            <text:p text:style-name="considerans.al"/>
            <text:p text:style-name="tussenkopcur"/>
            <text:p text:style-name="considerans.al">dat weggebruikers op de aangepaste verkeerssituatie geattendeerd zullen worden door het plaatsen van tekstborden aan beide kanten van de parallelweg, met daarop de tekst “Let op: situatie gewijzigd”;</text:p>
            <text:p text:style-name="considerans.al"/>
            <text:p text:style-name="tussenkopcur"/>
            <text:p text:style-name="considerans.al">dat in aanvulling hierop ook borden model L8 (=doodlopende weg) op deze locaties worden geplaatst die voorzien zijn van onderborden model OB54, om daarmee aan te geven dat de parallelweg een doodlopende straat is, behalve voor fietsers en bromfietsers;</text:p>
            <text:p text:style-name="considerans.al"/>
            <text:p text:style-name="tussenkopcur"/>
            <text:p text:style-name="considerans.al">dat vervolgens op basis van de evaluatie van de hierboven omschreven proefafsluiting wordt besloten om al dan niet over te gaan op een permanente afsluiting;</text:p>
            <text:p text:style-name="considerans.al"/>
            <text:p text:style-name="tussenkopcur"/>
            <text:p text:style-name="considerans.al">dat de in dit besluit vermelde verkeersmaatregelen strekken tot de volgende in artikel 2 van de Wegenverkeerswet 1994 genoemde belangen:</text:p>
            <text:p text:style-name="considerans.al"/>
            <text:p text:style-name="tussenkopcur"/>
            <text:p text:style-name="considerans.al">- het verzekeren van de veiligheid op de weg;</text:p>
            <text:p text:style-name="considerans.al"/>
            <text:p text:style-name="tussenkopcur"/>
            <text:p text:style-name="considerans.al">- het beschermen van weggebruikers en passagiers; </text:p>
            <text:p text:style-name="considerans.al"/>
            <text:p text:style-name="tussenkopcur"/>
            <text:p text:style-name="considerans.al">dat de hierna genoemde weg, wegen c.q. weggedeelten in beheer en onderhoud zijn bij de gemeente Zwolle; </text:p>
            <text:p text:style-name="considerans.al"/>
            <text:p text:style-name="tussenkopcur"/>
            <text:p text:style-name="considerans.al">dat overleg met de politie, als bedoeld in artikel 24 van het BABW, heeft plaatsgevonden en dat de politie positief adviseert over het verkeersbesluit;  </text:p>
            <text:p text:style-name="considerans.al"> <text:span text:style-name="nadrukvet"/></text:p>
            <text:p text:style-name="tussenkopcur"/>
            <text:p text:style-name="considerans.al">
            <text:span text:style-name="nadrukvet">gelet op:</text:span>
          </text:p>
            <text:p text:style-name="considerans.al"/>
            <text:p text:style-name="tussenkopcur"/>
            <text:p text:style-name="considerans.al">- de bepalingen van de Wegenverkeerswet 1994 (WVW);</text:p>
            <text:p text:style-name="considerans.al"/>
            <text:p text:style-name="tussenkopcur"/>
            <text:p text:style-name="considerans.al">- de bepalingen van het Reglement Verkeersregels en Verkeerstekens 1990 (RVV 1990);</text:p>
            <text:p text:style-name="considerans.al"/>
            <text:p text:style-name="tussenkopcur"/>
            <text:p text:style-name="considerans.al">- de bepalingen van het Besluit Administratieve Bepalingen inzake het Wegverkeer (BABW);</text:p>
            <text:p text:style-name="considerans.al"/>
            <text:p text:style-name="tussenkopcur"/>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fysieke afsluiting aan te brengen halverwege het gedeelte van de parallelweg van de Deventerstraatweg gelegen tussen de Verenigingstraat en de Groeneweg, door het plaatsen van paaltjes in het wegdek;</text:p>
              </text:list-item>
            </text:list>
            <text:p text:style-name="common-al"> </text:p>
            <text:list text:style-name="id1-3-2-2-1-3">
              <text:list-item text:style-override="id1-3-2-2-1-3-1">
                <text:number>2.</text:number>
                <text:p text:style-name="al">de onder punt 1 van dit besluit genoemde fysieke afsluiting voor een periode van 6 maanden van kracht te laten zijn, vanaf week 37 in 2015 tot aan week 10 in 2016;</text:p>
              </text:list-item>
            </text:list>
            <text:p text:style-name="common-al"> </text:p>
            <text:list text:style-name="id1-3-2-2-1-5">
              <text:list-item text:style-override="id1-3-2-2-1-5-1">
                <text:number>3.</text:number>
                <text:p text:style-name="al">de onder punt 1 genoemde afsluiting en onderhavig verkeersbesluit als opgeheven en ingetrokken te beschouwen op het moment dat de onder punt 2 van dit besluit genoemde periode is afgelop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wolle, 24 augustus 2015</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van 26 augustus 2015 tot en met 7 oktober 2015 in het Gemeenteblad en in de Staatscourant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7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7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7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ijdelijke fysieke afsluiting parallelweg Deventerstraatweg, gedeelte tussen huisnummes 83 en 149</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70</meta:user-defined>
    <meta:user-defined meta:name="OVERHEIDop.StcrtID/DC.identifier">stcrt-2015-27270</meta:user-defined>
    <meta:user-defined meta:name="DCTERMS.alternative">Gemeente Zwolle - instellen tijdelijke fysieke afsluiting  - parallelweg Deventerstraatweg, gedeelte tussen huisnummer 83 en 149</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Weg</meta:user-defined>
    <meta:user-defined meta:name="OVERHEID.PostcodeHuisnummer/OVERHEIDop.postcodeHuisnummer">8012AB 41</meta:user-defined>
    <meta:user-defined meta:name="OVERHEIDop.woonplaats">Zwolle</meta:user-defined>
    <meta:user-defined meta:name="OVERHEIDop.straatnaam">Deventerstraatweg</meta:user-defined>
    <meta:user-defined meta:name="OVERHEID.PostcodeHuisnummer/OVERHEIDop.postcodeHuisnummer">8012AD 83</meta:user-defined>
    <meta:user-defined meta:name="OVERHEIDop.woonplaats">Zwolle</meta:user-defined>
    <meta:user-defined meta:name="OVERHEIDop.straatnaam">Deventerstraatweg</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xs:date/OVERHEIDop.startdatum">2015-09-07</meta:user-defined>
    <meta:user-defined meta:name="xs:date/OVERHEIDop.einddatum">2016-03-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532</meta:user-defined>
    <meta:user-defined meta:name="OVERHEID.EPSG28992/DC.spatial">203389 501953</meta:user-defined>
    <meta:user-defined meta:name="OVERHEID.EPSG28992/DC.spatial">203495 501885</meta:user-defined>
    <meta:user-defined meta:name="OVERHEIDop.versieInformatie"/>
  </office:meta>
</office:document-meta>
</file>