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Oost-IJsselkade en de Nieuwstraat in Oudewater in verband met de wielerr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na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p text:style-name="considerans.al">-Er is in verband met de wielerronde een betere verkeersafwikkeling gewenst. Er worden anders opstoppingen verwacht in deze smalle strat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Oost-IJsselkade tussen de Havenstraat en het Gasplein en de Nieuwstraat worden eenrichtingswegen, waarbij op de Oost-IJsselkade alleen rijden in de richting van de Havenstraat naar het Gasplein en in de Nieuwstraat van het Gasplein naar de Havenstraat toegestaan is. Hierbij is voor (brom)fietsen inrijden vanaf beide richtingen wel toegestaan. </text:p>
                <text:p text:style-name="al"> Dit door het plaatsen van de borden C2, C3 en C4 van het RVV 1990 met onderborden “uitgezonderd (brom)fietsen”;</text:p>
              </text:list-item>
              <text:list-item text:style-override="id1-3-2-2-1-1-2">
                <text:number>2.</text:number>
                <text:p text:style-name="al">Deze maatregelen zijn van kracht op zaterdag 29 augustus 2015 van 15.30 – 23.00 uur;</text:p>
              </text:list-item>
              <text:list-item text:style-override="id1-3-2-2-1-1-3">
                <text:number>3.</text:number>
                <text:p text:style-name="al">Belanghebbenden worden gewezen op de mogelijkheden van bezwaar ingevolge de Algemene wet bestuursrecht;</text:p>
              </text:list-item>
              <text:list-item text:style-override="id1-3-2-2-1-1-4">
                <text:number>4.</text:number>
                <text:p text:style-name="al">Dit besluit wordt gepubliceerd in de Staatscourant.</text:p>
              </text:list-item>
            </text:list>
            <text:p text:style-name="common-al">Woerden, 19 augustus 2015</text:p>
            <text:p text:style-name="common-al">Namens burgemeester en wethouders van Oudewater, </text:p>
            <text:p text:style-name="common-al">M.Bouwman</text:p>
            <text:p text:style-name="common-al">Verkeerskundig beleidsadviseur</text:p>
            <text:p text:style-name="common-al">Team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6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6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6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Oost-IJsselkade en de Nieuwstraat in Oudewater in verband met de wielerrond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66</meta:user-defined>
    <meta:user-defined meta:name="OVERHEIDop.StcrtID/DC.identifier">stcrt-2015-27266</meta:user-defined>
    <meta:user-defined meta:name="DCTERMS.alternative">Gemeente Oudewater - Verkeersbesluit Wielerronde eenrichtingverkeer - Oost-IJsselkade en Nieuwstraat</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PostcodeHuisnummer/OVERHEIDop.postcodeHuisnummer">3421CP 14</meta:user-defined>
    <meta:user-defined meta:name="OVERHEIDop.woonplaats">Oudewater</meta:user-defined>
    <meta:user-defined meta:name="OVERHEIDop.straatnaam">Oost-IJsselkade</meta:user-defined>
    <meta:user-defined meta:name="OVERHEID.PostcodeHuisnummer/OVERHEIDop.postcodeHuisnummer">3421BT 16</meta:user-defined>
    <meta:user-defined meta:name="OVERHEIDop.woonplaats">Oudewater</meta:user-defined>
    <meta:user-defined meta:name="OVERHEIDop.straatnaam">Nieuw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29</meta:user-defined>
    <meta:user-defined meta:name="xs:date/OVERHEIDop.einddatum">2015-08-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530</meta:user-defined>
    <meta:user-defined meta:name="OVERHEID.EPSG28992/DC.spatial">119625 448177</meta:user-defined>
    <meta:user-defined meta:name="OVERHEID.EPSG28992/DC.spatial">119642 448206</meta:user-defined>
    <meta:user-defined meta:name="OVERHEIDop.versieInformatie"/>
  </office:meta>
</office:document-meta>
</file>