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provinciale wegen N 380 / N 392</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p text:style-name="aanhef_wie">BESLUIT van GEDEPUTEERDE STATEN van FRYSLAN van 21 augustus 2015, no. 01240929, afdeling Provinciale Waterstaat, tot plaatsing dan wel verwijdering van verkeerstekens krachtens de artikelen 15 en 18 van de Wegenverkeerswet 1994;</text:p>
          <text:p text:style-name="aanhef_wie">GEDEPUTEERDE STATEN van FRYSLAN;</text:p>
          <text:section text:name="considerans_id1-3-2-1-3" text:style-name="considerans">
            <text:p text:style-name="tussenkopcur">Overwegende,</text:p>
            <text:p text:style-name="considerans.al">Dat de kruising van de provinciale weg Heerenveen-Zuid – Jubbega – Donkerbroek met de provinciale weg Akkrum – Gorredijk – Jubbega ter hoogte van de Schoterlandseweg/Gorredyksterweg te Jubbega wordt heringericht;</text:p>
            <text:p text:style-name="considerans.al">Dat het wegprofiel wordt verbeterd en snelheidsremmende maatregelen worden uitgevoerd;</text:p>
            <text:p text:style-name="considerans.al">Dat het hierdoor gewenst is een adviessnelheid van 30 km/uur in te stellen;</text:p>
            <text:p text:style-name="considerans.al">Dat in de huidige situatie het verkeer komende vanaf de provinciale weg Heerenveen-Zuid – Jubbega – Donkerbroek (Schoterlandseweg) voorrang moet verlenen aan het verkeer op de provinciale weg Akkrum – Gorredijk – Jubbega (Gorredyksterweg);</text:p>
            <text:p text:style-name="considerans.al">Dat het, teneinde recht te doen aan de herinrichting, gewenst is de voorrang ter plaatse op te heffen;</text:p>
            <text:p text:style-name="considerans.al">Dat hierdoor de algemene regel dat verkeer van rechts voorrang heeft van kracht wordt;</text:p>
            <text:p text:style-name="considerans.al">Dat door deze maatregel tevens de adviessnelheid van 30 km/uur beter tot zijn recht zal komen;</text:p>
            <text:p text:style-name="considerans.al">Dat het beheer van de wegen Heerenveen-Zuid – Jubbega – Donkerbroek en Akkrum - Gorredijk – Jubbega bij de provincie Fryslân berust;</text:p>
            <text:p text:style-name="considerans.al">Gelet op de artikelen 15 en 18 van de Wegenverkeerswet 1994, juncto artikel 12 van het BABW;</text:p>
            <text:p text:style-name="considerans.al"/>
            <text:p text:style-name="considerans_bottom"/>
          </text:section>
          <text:section text:name="afkondiging_id1-3-2-1-4" text:style-name="afkondiging">
            <text:p text:style-name="afkondiging_top"/>
            <text:p text:style-name="al">B E S L U I T E N:</text:p>
            <text:p text:style-name="al">I. Door plaatsing van borden A04 van bijlage I van het Reglement verkeersregels en ver-keerstekens, een adviessnelheid van 30 km/uur ter hoogte van de kruising van de provinciale weg Heerenveen-Zuid – Jubbega – Donkerbroek met de provinciale weg Akkrum – Gorredijk – Jubbega ter hoogte van de Schoterlandseweg/Gorredyksterweg te Jubbega, in de gemeente Heerenveen in te stellen.</text:p>
            <text:p text:style-name="al"/>
            <text:p text:style-name="al">II. Door verwijdering van borden B06 van bijlage I van het Reglement verkeersregels en verkeerstekens, de voorrangsmaatregel ter hoogte van de kruising van de provinciale weg Heerenveen-Zuid – Jubbega – Donkerbroek met de provinciale weg Akkrum – Gorredijk – Jubbega ter hoogte van de Schoterlandseweg/Gorredyksterweg te Jubbega , in de gemeente Heerenveen in te trekken.</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Namens Gedeputeerde Staten van Fryslân,</text:span></text:p>
            <text:p><text:span text:style-name="ondertekening_naam">
            <text:span text:style-name="voornaam">A. Stuulen</text:span>
            <text:span text:style-name="achternaam"/>
          </text:span></text:p>
            <text:p><text:span text:style-name="functie">Hoofd afdeling Provinciale Waterstaat</text:span></text:p>
          </text:section>
        </text:section>
        <text:section text:name="bezwaarschrift_id1-3-2-4" text:style-name="bezwaarschrift">
          <text:p text:style-name="bezwaarschrift_top"/>
          <text:p text:style-name="tussenkopvetcur">Degene wiens belang rechtstreeks bij dit besluit is betrokken kan tegen dit besluit binnen zes (6) weken na de verzending daarvan een bezwaarschrift indienen bij Gedeputeerde Staten, Postbus 20120, 8900 HM in Leeuwarden.</text:p>
          <text:p text:style-name="bezwaarschrift_al">Het bezwaarschrift moet worden ondertekend en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Meer informatie over de bezwaarschriftenprocedure vindt u op www.fryslan.nl onder “con-tact”, of u kunt bellen met het secretariaat van de bezwaarschriftencommissie, tel. 058 – 292 51 57.</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24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4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24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provinciale wegen N 380 / N 392</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246</meta:user-defined>
    <meta:user-defined meta:name="OVERHEIDop.StcrtID/DC.identifier">stcrt-2015-27246</meta:user-defined>
    <meta:user-defined meta:name="DCTERMS.alternative">Provincie Fryslân - Verkeersmaatregelen provinciale wegen N 380 / N 392 - Kruispunt Schoterlandseweg / Gorredyksterweg Jubbega</meta:user-defined>
    <meta:user-defined meta:name="OVERHEID.Organisatietype/OVERHEID.organisationType">provincie</meta:user-defined>
    <meta:user-defined meta:name="OVERHEID.Provincie/OVERHEID.authority">Fryslân</meta:user-defined>
    <meta:user-defined meta:name="OVERHEID.Provincie/DC.creator">Fryslân</meta:user-defined>
    <meta:user-defined meta:name="OVERHEID.TaxonomieBeleidsagenda/OVERHEID.category">Verkeer | Weg</meta:user-defined>
    <meta:user-defined meta:name="OVERHEID.PostcodeHuisnummer/OVERHEIDop.postcodeHuisnummer">8411ZD 36</meta:user-defined>
    <meta:user-defined meta:name="OVERHEIDop.woonplaats">Jubbega</meta:user-defined>
    <meta:user-defined meta:name="OVERHEIDop.straatnaam">Schoterlandseweg</meta:user-defined>
    <meta:user-defined meta:name="OVERHEID.PostcodeHuisnummer/OVERHEIDop.postcodeHuisnummer">8411KA 5</meta:user-defined>
    <meta:user-defined meta:name="OVERHEIDop.woonplaats">Jubbega</meta:user-defined>
    <meta:user-defined meta:name="OVERHEIDop.straatnaam">Gorredijksterweg</meta:user-defined>
    <meta:user-defined meta:name="OVERHEID.PostcodeHuisnummer/OVERHEIDop.postcodeHuisnummer">8411XX 39</meta:user-defined>
    <meta:user-defined meta:name="OVERHEIDop.woonplaats">Jubbega</meta:user-defined>
    <meta:user-defined meta:name="OVERHEIDop.straatnaam">Schoterlandse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5-09-15</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Verkeersmaatregelen provinciale wegen N 380 / N 39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582 554333</meta:user-defined>
    <meta:user-defined meta:name="OVERHEID.EPSG28992/DC.spatial">203471 554338</meta:user-defined>
    <meta:user-defined meta:name="OVERHEID.EPSG28992/DC.spatial">203439 554248</meta:user-defined>
    <meta:user-defined meta:name="OVERHEIDop.versieInformatie"/>
  </office:meta>
</office:document-meta>
</file>