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 TT Vasumweg 125-13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ondertekening_naam">
            <text:span text:style-name="achternaam">Vestiging voorkeursrecht
  Voorstel tot aanwijzing van percelen waarop de artikelen 10 tot en met 15, 24 en 26 Wet voorkeursrecht gemeenten van toepassing zijn.  Burgemeester en wethouders van de gemeente Amsterdam maken op grond van artikel 7, lid 1 van de Wet voorkeursrecht gemeenten ('Wvg') bekend dat zij, op basis van het bepaalde in artikel 6 Wvg op 25 augustus 2015 hebben besloten om op grond van artikel 6 Wvg percelen aan te wijzen waarop de artikelen 10 tot en met 15, 24 en 26 Wvg van toepassing zijn.  De desbetreffende percelen zijn gelegen aan de locatie 'TT Vasumweg 125-131'. Dit gebied ligt aan de tt. Vasumweg in Amsterdam. De locatie is aangeduid als toekomstig gebied bestemd voor stedelijke woon-werkmilieus en daarnaast biedt het ruimte voor binnenstedelijke recreatie, alle niet-agrarisch en alle nader uit te werken.   Deze percelen zijn nader aangegeven op de bij het besluit behorende kadastrale tekening met nummer TK-30379645 en de daarbij behorende lijst van eigenaren en beperkt gerechtigden, één en ander naar de stand van de openbare registers van het Kadaster per 14 augustus 2015.  Om te voldoen aan artikel 7, lid 1 Wvg ligt het besluit met bijbehorende stukken, daaronder mede begrepen de perceelsgewijze registratie, met ingang van 27 augustus 2015 voor eenieder kosteloos ter inzage op het kantoor van stadsdeel Noord aan het Buikslotermeerplein 2000 te 1025 XL Amsterdam.  Openingstijden van het kantoor: maandag, dinsdag, woensdag en vrijdag van 8.30 tot 15.00 uur, donderdag van 13.00 tot 19.00 uur.  De eigenaren en beperkt gerechtigden met betrekking tot deze percelen ontvangen één dezer dagen een afzonderlijke kennisgeving.  Nadat het besluit van burgemeester en wethouders in werking is getreden, moeten eigenaren en beperkt gerechtigden van de in het voorstel begrepen percelen, wanneer zij hun percelen dan wel de daarop gevestigde beperkte rechten wensen te vervreemden, deze eerst aan de gemeente Amsterdam te koop aanbieden.     Zienswijzen
  Binnen drie maanden dient de gemeenteraad de aanwijzing van percelen te bestendigen.  In het kader van een zorgvuldige voorbereiding van het door de raad te nemen besluit tot aanwijzing van percelen, worden belanghebbenden, gelet op artikel 4:8 van de Algemene wet bestuursrecht ('Awb'), in de gelegenheid gesteld gedurende een termijn van vier weken, ingaande op 27 augustus 2015 tot en met 24 september 2015, hun zienswijzen over het raadsvoorstel schriftelijk, dan wel mondeling naar voren te brengen.   Schriftelijke zienswijzen kunnen worden gericht aan de raad van de gemeente Amsterdam, postbus 202 te 1000 AE Amsterdam. Indien belanghebbenden hun zienswijze aan de raad mondeling kenbaar wensen te maken, kunnen zij hiervoor telefonisch een afspraak maken met de heer R. Vooren, onder telefoonnummer 020-2544006.   
  Bezwaar
  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  Ingevolge de Awb kunnen belanghebbenden gedurende een termijn van zes weken, ingaande op 27 augustus 2015 tot en met 8 oktober 2015, een bezwaarschrift indienen bij burgemeester en wethouders van de gemeente Amsterdam, postbus 202 te 1000 AE Amsterdam.  Het bezwaarschrift dient te worden ondertekend en dient ten minste te bevatten:  de naam en het adres van de indiener;de dagtekening;een omschrijving van het besluit waartegen het bezwaar is gericht;de gronden van het bezwaar.Degene die een bezwaarschrift indient kan, indien onverwijlde spoed, gelet op de betrokken belangen, dat vereist, op grond van artikel 8:81 Awb tevens een verzoek om voorlopige voorziening vragen bij de voorzieningenrechter van de rechtbank te Amsterdam, Postbus 84500 te 1080 BN Amsterdam.  Voor nadere informatie kunt u contact opnemen met de heer R. Vooren, onder telefoonnummer 020-2544006.     Amsterdam, 26 augustus 2015  Burgemeester en wethouders van de gemeente Amsterdam  </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2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2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2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gemeentelijk voorkeursrecht ' TT Vasumweg 125-131'</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223</meta:user-defined>
    <meta:user-defined meta:name="OVERHEIDop.StcrtID/DC.identifier">stcrt-2015-27223</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