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inzake melding voorgenomen concentratie de Staatsloterij en de Nationale Sporttotalisator</text:h>
      <text:h text:style-name="ifm_p_font.bold_mt.7.4mm_page.keep-with-next_ifm" text:outline-level="4">Zaaknummer: 15.0701.22</text:h>
      <text:p text:style-name="ifm_p_mt.4.23mm_ifm">In Staatscourant 19768 van 10 juli 2015 is mededeling gedaan van de melding van een voorgenomen concentratie in de zin van artikel 34 van de Mededingingswet. Hierin is medegedeeld dat de Staat der Nederlanden, thans zeggenschap hebbende over Stichting Exploitatie Nederlandse Staatsloterij, voornemens is zeggenschap te verkrijgen, in de zin van artikel 27, eerste lid, onder b, van de Mededingingswet, over Stichting de Nationale Sporttotalisator.</text:p>
      <text:p text:style-name="ifm_p_mt.3.7mm_ifm">Op 18 augustus 2015 heeft de Autoriteit Consument en Markt besloten dat voor het tot stand brengen van de hierboven genoemde concentratie een vergunning is vereist. Dit besluit met de nummers 2015/204742 en 2015/204582 is aan de meldende partijen op 18 augustus 2015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 namens deze,<text:line-break/><text:line-break/>N.M.<text:s/>Aart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218</text:span><text:tab/>2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218</text:span><text:tab/>2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Autoriteit Consument en Markt inzake melding voorgenomen concentratie de Staatsloterij en de Nationale Sporttotalisator</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7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1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inzake melding voorgenomen concentratie de Staatsloterij en de Nationale Sporttotalisator</meta:user-defined>
    <meta:user-defined meta:name="DCTERMS.W3CDTF/DCTERMS.available">2015-08-28</meta:user-defined>
  </office:meta>
</office:document-meta>
</file>