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TERSCHAP RIVIER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Nummer verkeersbesluit: <text:span text:style-name="nadrukvet">201420242</text:span></text:p>
            <text:p text:style-name="considerans.al"/>
            <text:p text:style-name="considerans.al">Betreft<text:span text:style-name="nadrukvet">:</text:span><text:span text:style-name="nadrukvet"> Instellen </text:span><text:span text:style-name="nadrukvet">verplicht </text:span><text:span text:style-name="nadrukvet">vr</text:span><text:span text:style-name="nadrukvet">ij</text:span><text:span text:style-name="nadrukvet">liggend </text:span><text:span text:style-name="nadrukvet">fietspad </text:span><text:span text:style-name="nadrukvet">Damseweg</text:span><text:span text:style-name="nadrukvet"> tussen de </text:span><text:span text:style-name="nadrukvet">provinciale weg N214 </text:span><text:span text:style-name="nadrukvet">en </text:span><text:span text:style-name="nadrukvet">Giessen-</text:span><text:span text:style-name="nadrukvet">Oudekerk</text:span><text:span text:style-name="nadrukvet"> te Giessenlanden.</text:span></text:p>
            <text:p text:style-name="considerans.al"/>
            <text:p text:style-name="considerans.al">Het college van dijkgraaf en heemraden van Waterschap Rivierenland, krachtens delegatie van het algemeen bestuur d.d. 18-12-2014;</text:p>
            <text:p text:style-name="considerans.al"/>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id1-3-2-1-1-9">
              <text:list-item text:style-override="id1-3-2-1-1-9-1">
                <text:number>•</text:number>
                <text:p text:style-name="al">het verzekeren van de veiligheid op de weg;</text:p>
              </text:list-item>
              <text:list-item text:style-override="id1-3-2-1-1-9-2">
                <text:number>•</text:number>
                <text:p text:style-name="al">het in stand houden van de weg en het waarborgen van de bruikbaarheid daarvan;</text:p>
              </text:list-item>
              <text:list-item text:style-override="id1-3-2-1-1-9-3">
                <text:number>•</text:number>
                <text:p text:style-name="al">het voorkomen of beperken van door het verkeer veroorzaakte overlast, hinder of schade alsmede de gevolgen voor het milieu, bedoeld in de Wet milieubeheer.</text:p>
              </text:list-item>
            </text:list>
            <text:p text:style-name="tussenkopvet">
            <text:span text:style-name="nadrukvet">overwegende</text:span>
            <text:span text:style-name="nadrukvet"> dat</text:span>
            <text:span text:style-name="nadrukvet">:</text:span>
            <text:span text:style-name="nadrukvet"/>
          </text:p>
            <text:list text:style-name="id1-3-2-1-1-11">
              <text:list-item text:style-override="id1-3-2-1-1-11-1">
                <text:number>∘</text:number>
                <text:p text:style-name="al">de Damseweg is opgenomen in het provinciaal fietspadenplan om ingericht te worden als verplicht fietspad;</text:p>
              </text:list-item>
              <text:list-item text:style-override="id1-3-2-1-1-11-2">
                <text:number>∘</text:number>
                <text:p text:style-name="al">de Damseweg een belangrijke schoolroute is en ook veel gebruikt wordt door recreanten;</text:p>
              </text:list-item>
              <text:list-item text:style-override="id1-3-2-1-1-11-3">
                <text:number>∘</text:number>
                <text:p text:style-name="al">over dit besluit overleg is gevoerd met de politie regio Zuid-Holland Zuid.</text:p>
              </text:list-item>
            </text:list>
            <text:p text:style-name="considerans.al">De verplichte status van het fietspad leidt ertoe dat fietsers (schoolgaande jeugd) niet kunnen afwijken van de meest veilige fietsroute.</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de nodige borden model A1 van bijlage 1 van het RVV 1990 tot het instellen van een verplicht vrijliggend fietspad. Dit houdt in dat de volgende borden worden geplaatst:</text:p>
                <text:list text:style-name="id1-3-2-2-1-1-1-3">
                  <text:list-item text:style-override="id1-3-2-2-1-1-1-3-1">
                    <text:number>-</text:number>
                    <text:p text:style-name="al">G11a –begin van verplicht fietspad- plaatsen aan het begin van de fietspaden met</text:p>
                    <text:p text:style-name="al"> onderbord OB505;</text:p>
                  </text:list-item>
                  <text:list-item text:style-override="id1-3-2-2-1-1-1-3-2">
                    <text:number>-</text:number>
                    <text:p text:style-name="al">G11b –einde van verplicht fietspad- plaatsen aan het einde van de fietspaden</text:p>
                  </text:list-item>
                  <text:list-item text:style-override="id1-3-2-2-1-1-1-3-3">
                    <text:number>-</text:number>
                    <text:p text:style-name="al">B06 –gevaarlijke kruising- plaatsen bij het naderen van de kruispunten;</text:p>
                  </text:list-item>
                  <text:list-item text:style-override="id1-3-2-2-1-1-1-3-4">
                    <text:number>-</text:number>
                    <text:p text:style-name="al">Aanbrengen van haaientanden om de voorrangssituatie te verduidelijken.</text:p>
                  </text:list-item>
                </text:list>
              </text:list-item>
              <text:list-item text:style-override="id1-3-2-2-1-1-2">
                <text:number>II.</text:number>
                <text:p text:style-name="al">Het verkeersbesluit ligt vanaf 26 januari 2015 ter inzage en is tijdens kantooruren in te zien op het Waterschapskantoor aan de Blomboogerd 1 te Tiel. Voor nadere inlichtingen kunt u bellen met het Team Wegen, telefoonnummer 0344 64 93 63 of 0344 64 94 90.</text:p>
              </text:list-item>
              <text:list-item text:style-override="id1-3-2-2-1-1-3">
                <text:number>III.</text:number>
                <text:p text:style-name="al">Wij wijzen u op de mogelijkheid om op grond van artikel 7: l van de Awb bezwaar te maken tegen ons besluit door het indienen van een bezwaarschrift. De termijn voor het indienen van een bezwaarschrift bedraagt zes weken.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style-override="id1-3-2-2-1-1-4">
                <text:number>IV.</text:number>
                <text:p text:style-name="al">Voor de goede orde wijzen wij er ten slotte op dat het indienen van een bezwaarschrift geen schorsende werking heeft. Naast het indienen van een bezwaarschrift kan op grond van artikel 8:81 Awb een verzoek tot het treffen van een voorlopige voorziening worden gedaan bij de Voorzieningenrechter van de rechtbank Arnhem, sector bestuursrecht, postbus 9030, 6800 EM Arnhem / Voorzitter van de Afdeling bestuursrechtspraak van de Raad van State, postbus 20019, 2500 EA 's-Gravenhage. U kunt ook digitaal een voorlopige voorziening aanvragen bij genoemde rechtbank via http://loket.rechtspraak.nl/bestuursrecht. Daarvoor moet u wel beschikken over een elektronische handtekening (DigiD). Kijk op de genoemde site voor de precieze voorwaarden. N.B. In laatstgenoemde alinea moet worden gekozen tussen rechtbank en Raad van State (afhankelijk van het soort besluit). Bij de Raad van State kan nog niet digitaal worden geprocedeerd.</text:p>
              </text:list-item>
            </text:list>
            <text:p text:style-name="common-al">Aldus besloten te Tiel d.d. 26 januari 2015.</text:p>
            <text:p text:style-name="common-al">Hoogachtend,</text:p>
            <text:p text:style-name="common-al">namens het college van dijkgraaf en heemraden</text:p>
            <text:p text:style-name="common-al">van Waterschap Rivierenland,</text:p>
            <text:p text:style-name="common-al">de teamleider Wegen</text:p>
            <text:p text:style-name="last-al">ing. J.C. Heur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TERSCHAP RIVIERENLAND</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721</meta:user-defined>
    <meta:user-defined meta:name="OVERHEIDop.StcrtID/DC.identifier">stcrt-2015-2721</meta:user-defined>
    <meta:user-defined meta:name="DCTERMS.alternative">Waterschap Waterschap Rivierenland - Fietspad Damseweg - Damseweg te Giessenlanden</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op.woonplaats">Giessenburg</meta:user-defined>
    <meta:user-defined meta:name="OVERHEIDop.straatnaam">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26</meta:user-defined>
    <meta:user-defined meta:name="OVERHEIDvb.Wegcategorie/OVERHEIDvb.wegcategorie">Erftoega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54</meta:user-defined>
    <meta:user-defined meta:name="OVERHEIDop.externeBijlage">exb-2015-2355</meta:user-defined>
    <meta:user-defined meta:name="OVERHEID.EPSG28992/DC.spatial">119022 428749</meta:user-defined>
    <meta:user-defined meta:name="OVERHEIDop.versieInformatie"/>
  </office:meta>
</office:document-meta>
</file>