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sdu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lburg</text:p>
            <text:p text:style-name="common-al">gelet op</text:p>
            <text:p text:style-name="common-al">- artikel 9.1a, eerste lid, onerdeel a, van de Wet studiefinanciering 2000</text:p>
            <text:p text:style-name="common-al">Brengen ter algemene kennis dat zij in hun vergadering van 26 mei 2015 hebben besloten:</text:p>
            <text:p text:style-name="common-al">De ambtenaren, werkzaam bij de afdeling Publiekszaken, met toezichthoudende taak, van de Gemeente Vlissingen vanaf 1 september 2015 te belasten met toezicht bedoeld in artikel 1.5 van de Wet Studiefinanciering 20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26 augustus 2015</text:span>
          </text:p>
          </text:section>
          <text:section text:name="ondertekening_id1-3-2-2-2">
            <text:p><text:span text:style-name="functie">burgemeester en wethouders van Middelburg,</text:span></text:p>
            <text:p><text:span text:style-name="functie">namens deze,</text:span></text:p>
            <text:p><text:span text:style-name="deze">de burgemeester, mr. H.M. Bergmann</text:span></text:p>
            <text:p><text:span text:style-name="deze">de secretaris, mr. A. van den Brin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20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toezichthoudersduo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7207</meta:user-defined>
    <meta:user-defined meta:name="OVERHEIDop.StcrtID/DC.identifier">stcrt-2015-27207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37PA 7</meta:user-defined>
    <meta:user-defined meta:name="OVERHEIDop.woonplaats">Middelburg</meta:user-defined>
    <meta:user-defined meta:name="OVERHEIDop.straatnaam">Kanaal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2488 391256</meta:user-defined>
    <meta:user-defined meta:name="OVERHEIDop.versieInformatie"/>
  </office:meta>
</office:document-meta>
</file>