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STELLINGSBESLUIT VERKEERSREGELAA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het bepaalde in artikel 56 van het Besluit administratieve bepalingen inzake het wegverkeer BABW, artikel 82 van het Reglement verkeersregels en verkeerstekens 1990 (RVV 1990) en artikel 6 en 7 van de Regeling verkeersregelaars 2009;</text:p>
            <text:p text:style-name="common-al">Besluit;</text:p>
            <text:p text:style-name="common-al">De volgende persoon, werkzaam in de functie van Marktmeester bij de afdeling Stadstoezicht van de gemeente Hengelo (ov), tevens werkzaam als buitengewoon opsporingsambtenaar in Domein I:</text:p>
            <text:p text:style-name="common-al">
            <text:span text:style-name="nadrukondlijn">Naam, </text:span>
            <text:span text:style-name="nadrukondlijn">Woonplaats, </text:span>
            <text:span text:style-name="nadrukondlijn">Geb</text:span>
            <text:span text:style-name="nadrukondlijn">.</text:span>
            <text:span text:style-name="nadrukondlijn">datum</text:span>
            <text:span text:style-name="nadrukondlijn">:</text:span>
          </text:p>
            <text:p text:style-name="common-al">Mw. A. ten Hoopen Neede 22-01-1963</text:p>
            <text:p text:style-name="common-al">aan te stellen als verkeersregelaar in de gemeente Hengelo, voor de duur van vijf jaar of eerder in geval van uitdiensttreding, met de beperking alleen te mogen optreden bij calamiteiten. </text:p>
            <text:p text:style-name="common-al">Burgemeester van Hengelo,</text:p>
            <text:p text:style-name="last-al">dhr. drs. S.W.J.G. Schelbe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19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1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1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STELLINGSBESLUIT VERKEERSREGELAAR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9</meta:user-defined>
    <meta:user-defined meta:name="OVERHEIDop.publicationIssue">2719</meta:user-defined>
    <meta:user-defined meta:name="OVERHEIDop.StcrtID/DC.identifier">stcrt-2015-2719</meta:user-defined>
    <meta:user-defined meta:name="DCTERMS.alternative">Gemeente Hengelo - Aanstellingsbesluit verkeersregelaar deel 2 - Stadhuis Hengelo</meta:user-defined>
    <meta:user-defined meta:name="OVERHEID.Organisatietype/OVERHEID.organisationType">gemeente</meta:user-defined>
    <meta:user-defined meta:name="OVERHEID.Gemeente/OVERHEID.authority">Hengelo</meta:user-defined>
    <meta:user-defined meta:name="OVERHEID.Gemeente/DC.creator">Hengelo</meta:user-defined>
    <meta:user-defined meta:name="OVERHEID.TaxonomieBeleidsagenda/OVERHEID.category">Verkeer | Weg</meta:user-defined>
    <meta:user-defined meta:name="OVERHEID.PostcodeHuisnummer/OVERHEIDop.postcodeHuisnummer">7551DW 19</meta:user-defined>
    <meta:user-defined meta:name="OVERHEIDop.woonplaats">Hengelo</meta:user-defined>
    <meta:user-defined meta:name="OVERHEIDop.straatnaam">Langestraat</meta:user-defined>
    <meta:user-defined meta:name="OVERHEIDvb.TypeVerkeersbesluit/OVERHEIDvb.typeVerkeersbesluit">regelmatig terugkerende tijdelijke verkeersmaatregel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categorie/OVERHEIDvb.wegcategorie">Gebiedsontsluitingsweg binn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1051569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50855 476257</meta:user-defined>
    <meta:user-defined meta:name="OVERHEIDop.versieInformatie"/>
  </office:meta>
</office:document-meta>
</file>