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Streek 13 te Hoogh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overeenkomstig artikel 3.12 van de Wet algemene bepalingen omgevingsrecht bekend dat met ingang van donderdag 27 augustus 2015 gedurende zes weken de ontwerp omgevingsvergunning voor het perceel De Streek 13 te Hooghalen ter inzage ligt. </text:p>
            <text:p text:style-name="common-al"/>
            <text:p text:style-name="common-al">De ontwerp omgevingsvergunning betreft het legaliseren en herschikking van bedrijfsbebouwing en verbouw van de bedrijfswoning aan De Streek 13 te Hooghalen.</text:p>
            <text:p text:style-name="common-al">Bij deze ontwerp omgevingsvergunning wordt toepassing gegeven aan artikel 2.12, eerste lid, onder a, onder 3° van de Wabo. </text:p>
            <text:p text:style-name="common-al"/>
            <text:p text:style-name="last-al">De betreffende stukken zijn in te zien op <text:span text:style-name="nadrukondlijn">www.middendrenthe.nl</text:span>,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de heer G. van der Veen, tel. (0593) 539 222. Van de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16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6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16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De Streek 13 te Hooghal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165</meta:user-defined>
    <meta:user-defined meta:name="OVERHEIDop.StcrtID/DC.identifier">stcrt-2015-27165</meta:user-defined>
    <meta:user-defined meta:name="OVERHEID.Gemeente/DC.creator">Midden-Drenth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