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omgevingsvergunning Achthovenerweg49c, gemeen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gewijzigde omgevingsvergunning eerste fase te verlenen voor het vergroten van een bestaande melkveestal, in afwijking van het geldende bestemmingsplan “Buitengebied Leiderdorp Bospolder, Doeshofpolder, Achthovenerpolder”, aan de Achthovenerweg 49c te Leiderdorp (NL.IMRO.0547.8hovenerweg49c-ON02).</text:p>
            <text:p text:style-name="common-al">Voor de omgevingsvergunning is de activiteit “planologische afwijking” op grond van artikel 2.1 lid 1 sub c met toepassing van artikel 2.12, lid 1, sub a, onder 3 van de Wabo van toepassing. </text:p>
            <text:p text:style-name="common-al">Initiatiefnemers zijn voornemens het melkveebedrijf uit te breiden. De bestaande melkveestal wordt hierbij verdubbeld waardoor initiatiefnemers uit kunnen breiden van 100 stuks melkvee en 70 stuks jongvee naar 150 stuks melkvee en 105 stuks jongvee. Om de uitbreiding op de planlocatie mogelijk te maken wordt de bestaande ligboxenstal op de planlocatie uitgebreid. Hiervoor dient het bestaand bouwvlak vergroot te worden van 0,5 hectare naar 1,0 hectare in de gewenste situatie.</text:p>
            <text:p text:style-name="common-al">De gewijzigde omgevingsvergunning eerste fase is voorzien van een aangepaste goede ruimtelijke onderbouwing. Middels de gewijzigde omgevingsvergunning eerste fase wordt onder andere het planologisch kader gerealiseerd voor het betreffende bouwplan.</text:p>
            <text:p text:style-name="common-al">De gewijzigde ontwerp omgevingsvergunning met de daarbij behorende stukken en de concept verklaring van geen bedenkingen van de gemeenteraad (dossiernummer 2014-0025-O101, zaaknummer Z/14/001928) ligt vanaf 27 augustus tot 8 oktober 2015 elke werkdag van 08:30 tot 12:30 uur ter inzage in het gemeentehuis in Leiderdorp bij de afdeling gemeentewinkel. De gewijzigde ontwerp omgevingsvergunning ‘Achthovenerweg 49c’ is ook te raadplegen via de website www.ruimtelijkeplannen.nl alsmede via www.leiderdorp.nl. </text:p>
            <text:p text:style-name="tussenkopcur">
            <text:span text:style-name="nadrukvet">Zienswijze </text:span>
          </text:p>
            <text:p text:style-name="common-al">Een ieder kan binnen zes weken vanaf de eerste dag van ter inzage legging schriftelijk zienswijzen over de ontwerp omgevingsvergunning indienen bij het college van burgemeester en wethouders van Leiderdorp, postbus 35, 2350 AA Leiderdorp.</text:p>
            <text:p text:style-name="common-al">De zienswijze moet bevatten: naam en adres, datum, omschrijving van de aanvraag waarop u reageert, reden(en) van de zienswijze, handtekening.</text:p>
            <text:p text:style-name="last-al">Als u geen zienswijze heeft ingediend, dan kunt u later niet tegen het besluit in beroep g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3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3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3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 omgevingsvergunning Achthovenerweg49c, gemeente Leiderdorp</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137</meta:user-defined>
    <meta:user-defined meta:name="OVERHEIDop.StcrtID/DC.identifier">stcrt-2015-27137</meta:user-defined>
    <meta:user-defined meta:name="OVERHEID.Gemeente/DC.creator">Leiderdorp</meta:user-defined>
    <meta:user-defined meta:name="OVERHEID.TaxonomieBeleidsagenda/OVERHEID.category">Bestuur | Gemeenten</meta:user-defined>
    <meta:user-defined meta:name="OVERHEIDop.Ruimtelijkplan/OVERHEIDop.bekendmakingBetreffendePlan">NL.IMRO.0547.8hovenerweg49c-ON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