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Vosseveld 9 te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urgemeester en Wethouders van de gemeente Veendam maken bekend dat zij een beslissing hebben genomen ten aanzien van de m.e.r.-beoordeling voor het wijzigen en uitbreiden van een bedrijf aan Vosseveld 9 te Veendam.</text:p>
            <text:p text:style-name="al">De beoogde activiteit (het wijzigen en uitbreiden van een varkenshouderij) staat vermeld in bijlage D, categorie 14 van het Besluit milieueffectrapportage 1994 (Besluit m.e.r.). Uit de m.e.r.-beoordeling die ten behoeve van deze wijziging en uitbreiding is uitgevoerd, blijkt dat er geen significante nadelige gevolgen voor het milieu zijn die het maken van een milieueffectrapport rechtvaardigen. Er kan worden volstaan met de opgestelde m.e.r.-beoordeling.  </text:p>
            <text:p text:style-name="al">
            <text:span text:style-name="nadrukvet">Terinzagelegging</text:span>
            <text:span text:style-name="nadrukvet"> </text:span>
          </text:p>
            <text:p text:style-name="al">Het besluit en de bijbehorende stukken liggen van 26 augustus 2015 tot en met 6 oktober 2015 ter inzage in het gemeentehuis Veendam, Raadhuisplein 5 te Veendam.</text:p>
            <text:p text:style-name="al">
            <text:span text:style-name="nadrukvet">Vervolgprocedure</text:span>
            <text:span text:style-name="nadrukvet"> </text:span>
          </text:p>
            <text:p text:style-name="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bestemmingsplan of omgevingsvergunning.  </text:p>
            <text:p text:style-name="al">Voor meer informatie over deze beslissing kan contact worden opgenomen met de gemeente via het telefoonnummer 0598-652222</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3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3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3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e.r.-beoordeling Vosseveld 9 te Veendam</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7132</meta:user-defined>
    <meta:user-defined meta:name="OVERHEIDop.StcrtID/DC.identifier">stcrt-2015-27132</meta:user-defined>
    <meta:user-defined meta:name="OVERHEID.Organisatietype/OVERHEID.organisationType">gemeente</meta:user-defined>
    <meta:user-defined meta:name="OVERHEID.Gemeente/OVERHEID.authority">Veendam</meta:user-defined>
    <meta:user-defined meta:name="OVERHEID.Gemeente/DC.creator">Veendam</meta:user-defined>
    <meta:user-defined meta:name="OVERHEID.TaxonomieBeleidsagenda/OVERHEID.category">Natuur en milieu | Natuur- en landschapsbeheer</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Veendam</meta:user-defined>
    <meta:user-defined meta:name="OVERHEIDop.versieInformatie"/>
  </office:meta>
</office:document-meta>
</file>