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0-n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Staatssecretaris van Economische Zaken, nr. WJZ / 15103483, tot wijziging van de Uitvoeringsregeling WEB 2007 in verband met de vaststelling van de vaste voet per instelling en de prijs per leerling voorbereidend beroepsonderwijs voor het jaar 2016</text:h>
      <text:p text:style-name="ifm_p_mt.3.7mm_ifm">Op 26 augustus 2015 is de regeling tot wijziging van de Uitvoeringsregeling WEB 2007 in verband met de vaststelling van de vaste voet per instelling en de prijs per leerling voorbereidend beroepsonderwijs voor het jaar 2016 gepubliceerd in de Staatscourant (nr. 27130).</text:p>
      <text:p text:style-name="ifm_p_mt.3.7mm_ifm">Hierin zit echter een fout. Per abuis is de verkeerde datum van ondertekening door de Staatssecretaris opgenomen. Als ondertekeningsdatum staat 30 augustus 2015 vermeld, dit moet zijn 20 augustus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130-n1</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130-n1</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van de regeling van de Staatssecretaris van Economische Zaken, nr. WJZ / 15103483, tot wijziging van de Uitvoeringsregeling WEB 2007 in verband met de vaststelling van de vaste voet per instelling en de prijs per leerling voorbereidend beroepsonderwijs voor het jaar 2016</dc:title>
    <meta:user-defined meta:name="OVERHEID.Ministerie/DC.creator">Ministerie van Economische Zaken</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2713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3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Rectificatie van de regeling van de Staatssecretaris van Economische Zaken, nr. WJZ / 15103483, tot wijziging van de Uitvoeringsregeling WEB 2007 in verband met de vaststelling van de vaste voet per instelling en de prijs per leerling voorbereidend beroepsonderwijs voor het jaar 2016</meta:user-defined>
    <meta:user-defined meta:name="DCTERMS.alternative"/>
    <meta:user-defined meta:name="OVERHEIDop.versienummer">n1</meta:user-defined>
    <meta:user-defined meta:name="DCTERMS.W3CDTF/DCTERMS.available">2015-08-28</meta:user-defined>
    <meta:user-defined meta:name="OVERHEIDop.Ruimtelijkplan/OVERHEIDop.bekendmakingBetreffendePlan"/>
  </office:meta>
</office:document-meta>
</file>