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Kennisgeving beschikking reguliere voorbereidingsprocedure Energiebaan 15 Oud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de gemeente Goeree-Overflakkee maken bekend dat de volgende omgevingsvergunning is verleend.</text:p>
            <text:p text:style-name="common-al"/>
            <text:p text:style-name="common-al">Bedrijf : Mol Agrocom B.V.</text:p>
            <text:p text:style-name="common-al">Locatie : Energiebaan 15, 3255 SB Oude-Tonge</text:p>
            <text:p text:style-name="common-al">Activiteit : Milieuneutraal wijzigen</text:p>
            <text:p text:style-name="common-al">Voor : Het uitbreiden van de op- en overslag met de ADR-klasse 8, verpakkingsgroep III </text:p>
            <text:p text:style-name="common-al"> naast de reeds vergunde ADR-klasse 8, verpakkingsgroep II</text:p>
            <text:p text:style-name="common-al">Aanvraagdatum : 7 juli 2015</text:p>
            <text:p text:style-name="common-al">Besluitdatum : 12 augustus 2015</text:p>
            <text:p text:style-name="common-al">Bekendmaking : 12 augustus 2015</text:p>
            <text:p text:style-name="common-al">Zaaknummer : 98482767 </text:p>
            <text:p text:style-name="tussenkopcur">
            <text:span text:style-name="nadrukvet">Inzage</text:span>
          </text:p>
            <text:p text:style-name="common-al">U kunt de beschikking en de bijbehorende stukken op verzoek inzien bij de DCMR Milieudienst Rijnmond, Parallelweg 1 te Schiedam op maandag tot en met vrijdag van 8.00 tot 16.00 uur na telefonische afspraak: 010 - 246 86 21.</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Postbus 1, 3240 AA Middelharnis, o.v.v. “Awb-bezwaar”.</text:p>
            <text:p text:style-name="tussenkopcur">
            <text:span text:style-name="nadrukvet">Inlichtingen </text:span>
          </text:p>
            <text:p text:style-name="common-al">De heer P. van Loon van de DCMR, telefoon: 010 - 246 84 00.</text:p>
            <text:p text:style-name="last-al">DMS-nummer: 220014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109</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109</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109</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Kennisgeving beschikking reguliere voorbereidingsprocedure Energiebaan 15 Oude-Tonge</meta:user-defined>
    <meta:user-defined meta:name="OVERHEIDop.doctype">Officiële Publicaties, versie 1.1</meta:user-defined>
    <meta:user-defined meta:name="DCTERMS.W3CDTF/OVERHEIDop.jaargang">2015</meta:user-defined>
    <meta:user-defined meta:name="DCTERMS.W3CDTF/DCTERMS.available">2015-08-25</meta:user-defined>
    <meta:user-defined meta:name="OVERHEIDop.publicationIssue">27109</meta:user-defined>
    <meta:user-defined meta:name="OVERHEIDop.StcrtID/DC.identifier">stcrt-2015-27109</meta:user-defined>
    <meta:user-defined meta:name="OVERHEID.Gemeente/DC.creator">Goeree-Overflakkee</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5SB 15</meta:user-defined>
    <meta:user-defined meta:name="OVERHEIDop.woonplaats">Oude-Tonge</meta:user-defined>
    <meta:user-defined meta:name="OVERHEIDop.straatnaam">Energieb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3766 413293</meta:user-defined>
    <meta:user-defined meta:name="OVERHEIDop.versieInformatie"/>
  </office:meta>
</office:document-meta>
</file>