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Nansumerweg 58B te Holw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maken bekend dat zij een beslissing hebben genomen ten aanzien van de m.e.r.-beoordeling voor het uitbreiden van een vleeskuikenbedrijf aan de Nansumerweg 58B, 9905 RC te Holwierde.</text:p>
            <text:p text:style-name="common-al">De beoogde activiteit (het uitbreiden van een vleeskuikenbedrijf ) staat vermeld in bijlage D, categorie 14 van het Besluit milieueffectrapportage 1994 (Besluit m.e.r.). Uit de m.e.r.-beoordeling die voor deze uitbreiding is uitgevoerd, blijkt dat er geen significante nadelige gevolgen voor het milieu zijn die het maken van een milieueffectrapport rechtvaardigen. Er kan worden volstaan met de opgestelde m.e.r.-beoordeling. </text:p>
            <text:p text:style-name="tussenkopcur">
            <text:span text:style-name="nadrukvet">Terinzagelegging</text:span>
          </text:p>
            <text:p text:style-name="common-al">Het besluit en de bijbehorende stukken liggen van 27 augustus 2015 tot en met 8 oktober 2015 tijdens kantooruren ter inzage in het gemeentehuis. U maakt hiervoor een afspraak bij het Klant Contact Centrum via www.delfzijl.nl, via telefoonnummer 140596 of bij de receptie. </text:p>
            <text:p text:style-name="tussenkopcur">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e.r.-beoordeling Nansumerweg 58B te Holwierd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099</meta:user-defined>
    <meta:user-defined meta:name="OVERHEIDop.StcrtID/DC.identifier">stcrt-2015-27099</meta:user-defined>
    <meta:user-defined meta:name="OVERHEID.Gemeente/DC.creator">Delfzijl</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05RC 58b</meta:user-defined>
    <meta:user-defined meta:name="OVERHEIDop.woonplaats">Holwierde</meta:user-defined>
    <meta:user-defined meta:name="OVERHEIDop.straatnaam">Nansum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4421 597779</meta:user-defined>
    <meta:user-defined meta:name="OVERHEIDop.versieInformatie"/>
  </office:meta>
</office:document-meta>
</file>