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Florastraat ongenummerd en 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8 augustus 2015 gedurende zes weken ter inzage ligt de beschikking omgevingsvergunning voor:</text:p>
            <text:p text:style-name="common-al">•<text:span text:style-name="nadrukvet">Florastraat ong. te Lierop</text:span>, inzake het afwijken van de bestemming ten behoeve van twee op te richten woningen, kadastraal bekend gemeente Someren, sectie/nummer(s) O 1272 en O 1273.</text:p>
            <text:p text:style-name="tussenkopcur">
            <text:span text:style-name="nadrukvet">Activiteiten omgevingsvergunning</text:span>
          </text:p>
            <text:p text:style-name="common-al">Burgemeester en wethouders verlenen medewerking aan dit project door middel van een omgevingsvergunning voor de activiteit(en):</text:p>
            <text:p text:style-name="common-al">1 Handelen in strijd met regels RO</text:p>
            <text:p text:style-name="tussenkopcur">
            <text:span text:style-name="nadrukvet">Beschikking hogere grenswaarde Wet geluidhinder</text:span>
          </text:p>
            <text:p text:style-name="common-al">Ten gevolge van het geluid van de A67 ondervindt het bouwplan een hogere geluidsbelasting zoals</text:p>
            <text:p text:style-name="common-al">genoemd in de Wet geluidhinder. Burgemeester en wethouders stellen</text:p>
            <text:p text:style-name="common-al">overeenkomstig artikel 83 en 110a Wet geluidhinder hiervoor hogere grenswaarden vast. De</text:p>
            <text:p text:style-name="common-al">beschikking is opgesteld.</text:p>
            <text:p text:style-name="tussenkopcur">
            <text:span text:style-name="nadrukvet">Ontwerpbesluit</text:span>
          </text:p>
            <text:p text:style-name="common-al">Er zijn geen zienswijzen ingediend op het ontwerpbesluit/de ontwerpbesluiten.</text:p>
            <text:p text:style-name="tussenkopcur">
            <text:span text:style-name="nadrukvet">Inzage</text:span>
          </text:p>
            <text:p text:style-name="common-al">De aanvraag, de beschikkingen en de bijbehorende stukken kunt u op afspraak inzien bij het Klant Contact Centrum (KCC) gevestigd op de begane grond van het gemeentehuis. U kunt een afspraak maken via telefoonnummer (0493) 494 888. U kunt de gegevens ook elektronisch raadplegen op http://www.ruimtelijkeplannen.nl (planidentificatienummer is NL.IMRO.0847.BP02015008-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9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straat ongenummerd en beschikking hogere grenswaarde Wet geluidhinder</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097</meta:user-defined>
    <meta:user-defined meta:name="OVERHEIDop.StcrtID/DC.identifier">stcrt-2015-27097</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8-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5AK 18</meta:user-defined>
    <meta:user-defined meta:name="OVERHEIDop.woonplaats">Lierop</meta:user-defined>
    <meta:user-defined meta:name="OVERHEIDop.straatnaam">Flora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75588 381241</meta:user-defined>
    <meta:user-defined meta:name="OVERHEIDop.versieInformatie"/>
  </office:meta>
</office:document-meta>
</file>