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laad- en losplaats Raadhui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oordwijk,</text:p>
            <text:p text:style-name="common-al">Gelet op:</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3-3">
                <text:number>-</text:number>
                <text:p text:style-name="al">artikel 12 van het Besluit Administratieve Bepalingen inzake het Wegverkeer (hierna: BABW) ingevolge de plaatsing van het verkeersteken E7 van Bijlage 1 van het Reglement Verkeersregels en Verkeerstekens 1990 (hierna: RVV 1990) moet geschieden krachtens een verkeersbesluit;</text:p>
              </text:list-item>
              <text:list-item text:style-override="id1-3-2-2-1-3-4">
                <text:number>-</text:number>
                <text:p text:style-name="al">artikel 14 van het BABW ingevolge het plaatsen van onderborden als bedoeld in artikel 8, lid 2 en lid 3 in het verkeersbesluit tot uitdrukking wordt gebracht;</text:p>
              </text:list-item>
              <text:list-item text:style-override="id1-3-2-2-1-3-5">
                <text:number>-</text:number>
                <text:p text:style-name="al">artikel 24 van het BABW ingevolge verkeersbesluiten worden genomen na overleg met (een gemachtigde van) de korpschef van de politie van de Regionale Eenheid Den Haag;</text:p>
              </text:list-item>
            </text:list>
            <text:p text:style-name="common-al">Overwegende dat:</text:p>
            <text:list text:style-name="id1-3-2-2-1-5">
              <text:list-item text:style-override="id1-3-2-2-1-5-1">
                <text:number>-</text:number>
                <text:p text:style-name="al">de Zeestraat binnen de bebouwde kom van de gemeente Noordwijk, in de kern Noordwijk Binnen ligt en daar in het verlengde van de Raadhuisstraat in noordwestelijke richting naar de rotonde Lijnbaanweg – Weteringkade loopt;</text:p>
              </text:list-item>
              <text:list-item text:style-override="id1-3-2-2-1-5-2">
                <text:number>-</text:number>
                <text:p text:style-name="al">enige jaren geleden het nieuwbouwplan Weteringpoort op de hoek Zeestraat – Weteringkade is gerealiseerd, bestaande uit 65 appartementen, 2 patiowoningen, winkelruimte en een ondergrondse parkeergarage;</text:p>
              </text:list-item>
              <text:list-item text:style-override="id1-3-2-2-1-5-3">
                <text:number>-</text:number>
                <text:p text:style-name="al">de realisatie van dit project onder meer voorzag in het verplaatsen van de meubelzaak “Bertram Interieur Architectuur” van Zeestraat huisnummer 24 naar Zeestraat huisnummer 54, in de nieuwe winkelruimte van het project Weteringpoort;</text:p>
              </text:list-item>
              <text:list-item text:style-override="id1-3-2-2-1-5-4">
                <text:number>-</text:number>
                <text:p text:style-name="al">ten behoeve van bezoekers en toeleveranciers van deze meubelzaak destijds een parkeerschijfzone is ingesteld op de laatste twee parkeervakken aan de noordzijde van de Zeestraat, welke vlak voor de rotonde Lijnbaanweg – Weteringkade voor de meubelzaak liggen;</text:p>
              </text:list-item>
              <text:list-item text:style-override="id1-3-2-2-1-5-5">
                <text:number>-</text:number>
                <text:p text:style-name="al">de betreffende parkeerschijfzone op dinsdag tot en met zaterdag tussen 10.00 en 17.30 uur van kracht is en daarmee volledig is afgestemd op de openingstijden van de meubelzaak;</text:p>
              </text:list-item>
              <text:list-item text:style-override="id1-3-2-2-1-5-6">
                <text:number>-</text:number>
                <text:p text:style-name="al">deze maatregel goed functioneert en nodig is om de bereikbaarheid van de meubelzaak voor haar klanten en toeleveranciers, gelet op de hoge parkeerdruk in de omgeving, zo goed mogelijk te waarborgen;</text:p>
              </text:list-item>
              <text:list-item text:style-override="id1-3-2-2-1-5-7">
                <text:number>-</text:number>
                <text:p text:style-name="al">ook appartementencomplex Weteringpoort regelmatig wordt aangedaan door toeleveranciers of taxi’s die bewoners of bezoek komen halen/brengen;</text:p>
              </text:list-item>
              <text:list-item text:style-override="id1-3-2-2-1-5-8">
                <text:number>-</text:number>
                <text:p text:style-name="al">dit verkeer zo dicht mogelijk bij de ingang van het appartementencomplex wenst te parkeren, welke zich aan de zijde van de Weteringkade bevindt;</text:p>
              </text:list-item>
              <text:list-item text:style-override="id1-3-2-2-1-5-9">
                <text:number>-</text:number>
                <text:p text:style-name="al">ter hoogte van deze ingang echter geen parkeergelegenheid aanwezig is, hetgeen in de dagelijkse praktijk betekent dat bevoorradingsverkeer en/of taxi’s ter plaatse op het trottoir of op het fietspad parkeert;</text:p>
              </text:list-item>
              <text:list-item text:style-override="id1-3-2-2-1-5-10">
                <text:number>-</text:number>
                <text:p text:style-name="al">deze wijze van parkeren, los van het feit dat dit wettelijk niet is toegestaan, vanuit het oogpunt van verkeersveiligheid niet wenselijk is, temeer omdat dit verkeer ook gebruik kan maken van de bovengenoemde parkeerschijfzone die zich om de hoek in de Zeestraat bevindt;</text:p>
              </text:list-item>
              <text:list-item text:style-override="id1-3-2-2-1-5-11">
                <text:number>-</text:number>
                <text:p text:style-name="al">het gebruik van de betreffende twee parkeervakken in de Zeestraat echter een stuk aantrekkelijker zou worden indien de werkingssfeer van de huidige parkeerschijfzone wordt uitgebreid;</text:p>
              </text:list-item>
              <text:list-item text:style-override="id1-3-2-2-1-5-12">
                <text:number>-</text:number>
                <text:p text:style-name="al">de twee parkeervakken in kwestie daarmee namelijk ook buiten de openingstijden van meubelzaak Bertram beschikbaar zouden zijn voor toeleveranciers en/of taxi’s;</text:p>
              </text:list-item>
              <text:list-item text:style-override="id1-3-2-2-1-5-13">
                <text:number>-</text:number>
                <text:p text:style-name="al">de gemeente het, gelet op het voorgaande, dan ook wenselijk acht om de werkingssfeer van de parkeerschrijfzone in de Zeestraat uit te breiden naar maandag tot en met zaterdag van 09.00 – 18.00 uur;</text:p>
              </text:list-item>
              <text:list-item text:style-override="id1-3-2-2-1-5-14">
                <text:number>-</text:number>
                <text:p text:style-name="al">het buiten deze tijden mogelijk blijft voor eenieder om op de twee parkeerplaatsen in kwestie te parkeren;</text:p>
              </text:list-item>
              <text:list-item text:style-override="id1-3-2-2-1-5-15">
                <text:number>-</text:number>
                <text:p text:style-name="al">de bovenvermelde maatregel wordt genomen op basis van artikel 2 van de WVW 1994 om de veiligheid op de weg te verzekeren, de bruikbaarheid van de weg te waarborgen (en in deze specifiek om deze te vergroten voor toeleveranciers/taxi’s) en om door het verkeer veroorzaakte overlast en hinder te voorkomen;</text:p>
              </text:list-item>
              <text:list-item text:style-override="id1-3-2-2-1-5-16">
                <text:number>-</text:number>
                <text:p text:style-name="al">de Zeestraat binnen de bebouwde kom ligt en in eigendom, beheer en onderhoud is bij de gemeente Noordwijk;</text:p>
              </text:list-item>
              <text:list-item text:style-override="id1-3-2-2-1-5-17">
                <text:number>-</text:number>
                <text:p text:style-name="al">het college van de burgemeester en wethouders, overeenkomstig artikel 18, lid 1 onder d van de WVW 1994, het bevoegd gezag is voor het nemen van dit verkeersbesluit;</text:p>
              </text:list-item>
              <text:list-item text:style-override="id1-3-2-2-1-5-18">
                <text:number>-</text:number>
                <text:p text:style-name="al">overeenkomstig artikel 24 van het BABW overleg heeft plaatsgevonden met de (gemachtigde van de) korpschef van de Regionale Eenheid Den Haag en dat er positief is geadviseerd;</text:p>
              </text:list-item>
            </text:list>
            <text:p text:style-name="common-al">nemen, gelet op het voorgaande, de volgende </text:p>
            <text:p text:style-name="common-al">
            <text:span text:style-name="nadrukvet">B E S L U I T</text:span>
            <text:span text:style-name="nadrukvet"> E N </text:span>
            <text:span text:style-name="nadrukvet">:</text:span>
          </text:p>
            <text:list text:style-name="id1-3-2-2-1-8">
              <text:list-item text:style-override="id1-3-2-2-1-8-1">
                <text:number>1.</text:number>
                <text:p text:style-name="al">de werkingssfeer van de parkeerschijfzone op de twee parkeervakken aan de noordzijde van de Zeestraat, ter hoogte van de rotonde Lijnbaanweg – Weteringkade, uit te breiden naar maandag tot en met zaterdag van 09.00 tot 18.00 uur door het verwijderen van het huidige onderbord met de tekst “di t/m za 10.00-17.30 h” en het plaatsen van een onderbord met de tekst “ma t/m za 9-18 h”;</text:p>
              </text:list-item>
              <text:list-item text:style-override="id1-3-2-2-1-8-2">
                <text:number>2.</text:number>
                <text:p text:style-name="al">het onderdeel van het verkeersbesluit waarmee destijds is besloten dat de onder punt 1 van dit besluit genoemde parkeerschijfzone enkel op dinsdag tot en met zaterdag van 10.00 tot 17.30 uur van kracht is, hierbij in te trekken;</text:p>
              </text:list-item>
            </text:list>
            <text:p text:style-name="common-al">Burgemeester en wethouders van Noordwijk, </text:p>
            <text:p text:style-name="common-al">De secretaris, De burgemeester,</text:p>
            <text:p text:style-name="common-al">drs.ir. J.W. de Vos MPA J. Rijpstra</text:p>
            <text:p text:style-name="common-al">Datum besluit : 18 augustus 2015</text:p>
            <text:p text:style-name="common-al">Bijlage: situatieschets</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091</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091</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091</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laad- en losplaats Raadhuisstraat</meta:user-defined>
    <meta:user-defined meta:name="OVERHEIDop.doctype">Officiële Publicaties, versie 1.1</meta:user-defined>
    <meta:user-defined meta:name="DCTERMS.W3CDTF/OVERHEIDop.jaargang">2015</meta:user-defined>
    <meta:user-defined meta:name="DCTERMS.W3CDTF/DCTERMS.available">2015-08-25</meta:user-defined>
    <meta:user-defined meta:name="OVERHEIDop.publicationIssue">27091</meta:user-defined>
    <meta:user-defined meta:name="OVERHEIDop.StcrtID/DC.identifier">stcrt-2015-27091</meta:user-defined>
    <meta:user-defined meta:name="DCTERMS.alternative">Gemeente Noordwijk - instellen laad- en losstrook Raadhuisstraat - Raadhuisstraat</meta:user-defined>
    <meta:user-defined meta:name="OVERHEID.Organisatietype/OVERHEID.organisationType">gemeente</meta:user-defined>
    <meta:user-defined meta:name="OVERHEID.Gemeente/OVERHEID.authority">Noordwijk</meta:user-defined>
    <meta:user-defined meta:name="OVERHEID.Gemeente/DC.creator">Noordwijk</meta:user-defined>
    <meta:user-defined meta:name="OVERHEID.TaxonomieBeleidsagenda/OVERHEID.category">Verkeer | Weg</meta:user-defined>
    <meta:user-defined meta:name="OVERHEID.PostcodeHuisnummer/OVERHEIDop.postcodeHuisnummer">2201MA 49</meta:user-defined>
    <meta:user-defined meta:name="OVERHEIDop.woonplaats">Noordwijk</meta:user-defined>
    <meta:user-defined meta:name="OVERHEIDop.straatnaam">Raadhui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450</meta:user-defined>
    <meta:user-defined meta:name="OVERHEID.EPSG28992/DC.spatial">90789 472308</meta:user-defined>
    <meta:user-defined meta:name="OVERHEIDop.versieInformatie"/>
  </office:meta>
</office:document-meta>
</file>