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Kuinre, 8374 KV, Rondebroek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besluit omgevingsvergunning (uitgebreide procedure)</text:span> </text:span> </text:p>
            <text:p text:style-name="common-al">Burgemeester en wethouders van Steenwijkerland hebben het voornemen om een omgevingsvergunning te verlenen voor:</text:p>
            <text:p text:style-name="common-al">locatie: Kuinre, 8374 KV, Rondebroek 2;</text:p>
            <text:p text:style-name="common-al">voor: uitbreiden van de bestaande stal.</text:p>
            <text:p text:style-name="common-al">De stukken liggen van 26-08-2015 t/m 06-10-2015 ter inzage in het gemeentehuis, Vendelweg 1 in Steenwijk (tijdens openingstijden). </text:p>
            <text:p text:style-name="common-al">Het plan is te raadplegen op: http://www.ruimtelijkeplannen.nl/web-roo/roo/bestemmingsplannen?planidn=NL.IMRO.1708.KRERondebroek2OV-ON01</text:p>
            <text:p text:style-name="common-al">De bestanden zijn beschikbaar op http://212.78.207.19/C509CC15-B0D6-4AB7-96CE-9DAE01405F4E/</text:p>
            <text:p text:style-name="common-al">
            <text:span text:style-name="nadrukcur">Reageren?</text:span>
          </text:p>
            <text:p text:style-name="last-al">T/m 06-10-2015 kan iedereen, bij voorkeur schriftelijk, of mondeling, een zienswijze over dit voornemen naar voren brengen. De zienswijze richt u aan: burgemeester en wethouders van Steenwijkerland, postbus 162, 8330 AD Steen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07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07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07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Kuinre, 8374 KV, Rondebroek 2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5</meta:user-defined>
    <meta:user-defined meta:name="OVERHEIDop.publicationIssue">27074</meta:user-defined>
    <meta:user-defined meta:name="OVERHEIDop.StcrtID/DC.identifier">stcrt-2015-27074</meta:user-defined>
    <meta:user-defined meta:name="OVERHEID.Gemeente/DC.creator">Steenwijk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374KV 2</meta:user-defined>
    <meta:user-defined meta:name="OVERHEIDop.woonplaats">Kuinre</meta:user-defined>
    <meta:user-defined meta:name="OVERHEIDop.straatnaam">Rondebroe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258 533963</meta:user-defined>
    <meta:user-defined meta:name="OVERHEIDop.versieInformatie"/>
  </office:meta>
</office:document-meta>
</file>