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tionsstraat 147 Hegelso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text:span>
            <text:span text:style-name="nadrukvet">“Stationsstraat 147 Hegelsom”</text:span>
          </text:p>
            <text:p text:style-name="common-al">(NL.IMRO.1507.HSSTATIONSSTR147-BPO1)</text:p>
            <text:p text:style-name="common-al"/>
            <text:p text:style-name="common-al">Burgemeester en wethouders van Horst aan de Maas maken ter voldoening aan het bepaalde in artikel 3.8 van de Wet ruimtelijke ordening bekend dat het bestemmingsplan “Stationsstraat 147 Hegelsom” (NL.IMRO.1507.HSSTATIONSSTR147-BPO1) ter inzage ligt, zoals dit door de gemeenteraad op 14 juli 2015 gewijzigd is vastgesteld.</text:p>
            <text:p text:style-name="common-al"/>
            <text:p text:style-name="common-al">Het bestemmingsplan heeft betrekking op enkele percelen ten zuiden van het dorp Hegelsom, nabij het station Horst-Sevenum. In overeenstemming met het gebruik wordt aan het plangebied een bedrijfsbestemming toegekend.</text:p>
            <text:p text:style-name="common-al"/>
            <text:p text:style-name="common-al">
            <text:span text:style-name="nadrukvet">Gewijzigde vaststelling</text:span>
          </text:p>
            <text:p text:style-name="common-al">De wijzigingen die de raad bij vaststelling heeft aangebracht ten opzichte van het ontwerp-bestemmingsplan hebben met name betrekking op de uitwisselbaarheid van een metaalbewerkingsbedrijf naar een categorie 1 of 2 bedrijf, of via een omgevingsvergunning naar een ander, vergelijkbaar bedrijf. Voor een compleet verslag van de wijzigingen wordt verwezen naar het bestemmingsplan behorende zienswijzenrapport.</text:p>
            <text:p text:style-name="common-al"/>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van 28 augustus 2015 t/m 8 oktober 2015). Openingstijden informatiehoek: ma. van 8.00 tot 20.00 uur en di. t/m vr. van 8.00 tot 17.00 uur. Wanneer u de stukken op een ander tijdstip wilt inzien, kunt u contact opnemen met de gemeente, tel. (077)477 97 77. Wanneer u een toelichting wenst bij de ter inzage liggende stukken, houdt dan rekening met de kantoortijden.<text:span text:style-name="nadrukcur"/></text:p>
            <text:p text:style-name="common-al">
            <text:span text:style-name="nadrukcur"> </text:span>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www.ruimtelijkeplannen.nl </text:p>
            <text:p text:style-name="common-al"/>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style-name="common-al">Deze mogelijkheid staat open voor belanghebbenden: </text:p>
            <text:list text:style-name="id1-3-2-1-1-20">
              <text:list-item text:style-override="id1-3-2-1-1-20-1">
                <text:number>1.</text:number>
                <text:p text:style-name="al">die zienswijzen hebben ingebracht tegen het ontwerpbesluit;</text:p>
              </text:list-item>
              <text:list-item text:style-override="id1-3-2-1-1-20-2">
                <text:number>2.</text:number>
                <text:p text:style-name="al">die het niet eens zijn met wijzigingen die ten opzichte van het ontwerpbesluit zijn aangebracht;</text:p>
              </text:list-item>
              <text:list-item text:style-override="id1-3-2-1-1-20-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het cluster Ruimte Beleid ,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7 augustus 2015</text:p>
            <text:p text:style-name="common-al">Burgemeester en wethouders van Horst aan de Maas, </text:p>
            <text:p text:style-name="common-al">C.H.C. van Rooij, burgemeester  J. van der Noord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06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6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06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ationsstraat 147 Hegelsom” gemeente Horst aan de Maas</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068</meta:user-defined>
    <meta:user-defined meta:name="OVERHEIDop.StcrtID/DC.identifier">stcrt-2015-27068</meta:user-defined>
    <meta:user-defined meta:name="OVERHEID.Gemeente/DC.creator">Horst aan de Maas</meta:user-defined>
    <meta:user-defined meta:name="OVERHEID.TaxonomieBeleidsagenda/OVERHEID.category">Bestuur | Organisatie en beleid</meta:user-defined>
    <meta:user-defined meta:name="OVERHEIDop.Ruimtelijkplan/OVERHEIDop.bekendmakingBetreffendePlan">NL.IMRO.1507.HSSTATIONSSTR147-BPO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63AA 147</meta:user-defined>
    <meta:user-defined meta:name="OVERHEIDop.woonplaats">Hegelsom</meta:user-defined>
    <meta:user-defined meta:name="OVERHEIDop.straatnaam">Stations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00395 382345</meta:user-defined>
    <meta:user-defined meta:name="OVERHEIDop.versieInformatie"/>
  </office:meta>
</office:document-meta>
</file>