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Medemblik, onherroepelijk bestemmingsplan "Herontwikkeling voormalige locatie HieronymusschoolWognum”</text:p>
          </table:table-cell>
          <table:table-cell office:value-type="string" table:style-name="staatscourantkop.B.cell">
            <text:section text:name="plaatje_id1-3-1-1" text:style-name="plaatje">
              <text:p text:style-name="illustratie_id1-3-1-1-1"><draw:frame draw:style-name="illustratie_id1-3-1-1-1" text:anchor-type="paragraph" svg:width="40mm" svg:height="2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last-al">De gemeenteraad heeft op 11 juni 2015 het bestemmingsplan “Herontwikkeling voormalige locatie Hieronymusschool” vastgesteld. Tegen het vastgestelde bestemmingsplan konden belanghebbenden tot 15 augustus 2015 beroep bij de Raad van State instellen. Dat is niet gebeurd. Het bestemmingsplan is daarom met ingang van 15 augustus 2015 in werking getreden en onherroepelijk gewo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7060</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7060</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7060</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demblik, onherroepelijk bestemmingsplan "Herontwikkeling voormalige locatie HieronymusschoolWognum”</meta:user-defined>
    <meta:user-defined meta:name="OVERHEIDop.doctype">Officiële Publicaties, versie 1.1</meta:user-defined>
    <meta:user-defined meta:name="DCTERMS.W3CDTF/OVERHEIDop.jaargang">2015</meta:user-defined>
    <meta:user-defined meta:name="DCTERMS.W3CDTF/DCTERMS.available">2015-08-26</meta:user-defined>
    <meta:user-defined meta:name="OVERHEIDop.publicationIssue">27060</meta:user-defined>
    <meta:user-defined meta:name="OVERHEIDop.StcrtID/DC.identifier">stcrt-2015-27060</meta:user-defined>
    <meta:user-defined meta:name="OVERHEID.Gemeente/DC.creator">Medemblik</meta:user-defined>
    <meta:user-defined meta:name="OVERHEID.TaxonomieBeleidsagenda/OVERHEID.category">Ruimte en infrastructuur | Ruimtelijke ordening</meta:user-defined>
    <meta:user-defined meta:name="OVERHEIDop.Ruimtelijkplan/OVERHEIDop.bekendmakingBetreffendePlan">NL.IMRO.0420.BPWOGHERVMLHIERONI-VA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Medemblik</meta:user-defined>
    <meta:user-defined meta:name="OVERHEIDop.versieInformatie"/>
  </office:meta>
</office:document-meta>
</file>