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groothandel in vlakglas, de groothandel in verf, het glasbewerkings- en het glazeniersbedrijf</text:h>
      <text:p text:style-name="ifm_p_mt.3.7mm_ifm">Ministerie van Sociale Zaken en Werkgelegenheid</text:p>
      <text:p text:style-name="ifm_p_mt.3.7mm_ifm">Gezien de aanvraag van de Stichting Bedrijfstakpensioenfonds voor de Groothandel in Vlakglas, de Groothandel in Verf, het Glasbewerkings- en het Glazeniersbedrijf namens de Glas Branche Organisatie, de Vereniging van Verfgroothandelaren, CNV Vakmensen en Federatie Nederlandse Vakbeweging, daartoe strekkende, dat de verplichtstelling tot deelneming in de Stichting Bedrijfstakpensioenfonds voor de Groothandel in Vlakglas, de Groothandel in Verf, het Glasbewerkings- en het Glazeniersbedrijf, ingevolge de Wet verplichte deelneming in een bedrijfstakpensioenfonds 2000, wordt gewijzigd voor de in de aanvraag bedoelde groepen van personen in de bedrijfstak voor de groothandel in Vlakglas, de groothandel in Verf, het Glasbewerkings- en het Glazeniersbedrijf;</text:p>
      <text:p text:style-name="ifm_p_mt.3.7mm_ifm">Overwegende,</text:p>
      <text:p text:style-name="ifm_p_mt.3.7mm_ifm">dat tegen de aanvraag om wijziging van de verplichtstelling zienswijzen zijn ingebracht door het Verbond van Verzekeraars betreffende de representativiteit. Het Verbond stelt dat de representativiteit niet adequaat zou zijn onderzocht met concrete en onderbouwde cijfers en dat deze onvoldoende zou zijn. Met betrekking tot de leeftijdsgroep van 65 tot 67 jaar had het volgens het Verbond meer voor de hand gelegen om niet alleen naar leeftijden te kijken maar ook of die personen nog werkzaam zijn in de bedrijfstak en bij gebrek aan gegevens daarover alleen te kijken naar recent gepensioneerden die op de peildatum hun AOW-leeftijd nog niet hebben bereikt.</text:p>
      <text:p text:style-name="ifm_p_mt.3.7mm_ifm">Overwegende ten aanzien van de zienswijzen.</text:p>
      <text:p text:style-name="ifm_p_mt.3.7mm_ifm">Voor het wijzigen van een verplichtstelling tot deelneming in een bedrijfstakpensioenfonds is vereist dat het georganiseerde bedrijfsleven dat de aanvraag indient een, naar het oordeel van de Minister van Sociale Zaken en Werkgelegenheid belangrijke, meerderheid van de in de desbetreffende bedrijfstak werkzame personen vertegenwoordigt (artikel 10, eerste lid, van de Wet verplichte deelneming in een bedrijfstakpensioenfonds 2000).</text:p>
      <text:p text:style-name="ifm_p_mt.3.7mm_ifm">Deze belangrijke meerderheid moet blijken uit een opgave van het aantal werkgevers dat lid is van de bij de aanvraag tot wijziging betrokken werkgeversorganisatie(s) onderscheidenlijk het aantal werkgevers in de bedrijfstak waarop de aanvraag tot wijziging van de verplichtstelling betrekking heeft, alsmede het aantal werknemers in dienst van werkgevers die lid zijn van de bij de aanvraag tot wijziging betrokken werkgeversorganisatie(s) onderscheidenlijk het aantal werknemers werkzaam bij werkgevers in de bedrijfstak waarop de aanvraag betrekking heeft.</text:p>
      <text:p text:style-name="ifm_p_mt.3.7mm_ifm">Deze opgave dient door partijen voorzien te zijn van een toelichting op de wijze van verzameling van de gegevens als bedoeld in artikel 3, sub f van de Regeling betreffende aanvragen op grond van de Wet verplichte deelneming in een bedrijfstakpensioenfonds 2000.</text:p>
      <text:p text:style-name="ifm_p_mt.3.7mm_ifm">De gegevens waarop de opgave is gebaseerd, mogen in principe niet ouder zijn dan één jaar, te rekenen vanaf de indiening van de aanvraag.</text:p>
      <text:p text:style-name="ifm_p_mt.3.7mm_ifm">Ingeval van beargumenteerde zienswijzen tegen de representativiteit, of ingeval van een representativiteitspercentage van minder dan 60 procent, wordt van partijen een opgave verlangd aan de hand van het formulier representativiteitsgegevens. Daarnaast bestaat voor meer specifieke situaties de mogelijkheid om een nadere rapportage van een accountant te verlangen. Dit gebeurt bijvoorbeeld indien, naar aanleiding van beargumenteerde zienswijzen tegen de representativiteit, de gerede twijfel aan de deugdelijkheid van het onderliggende bronmateriaal niet door de toelichting van de om verplichtstelling verzoekende partijen is weggenomen.</text:p>
      <text:p text:style-name="ifm_p_mt.3.7mm_ifm">Wanneer sprake is van een meerderheid tussen de 55 en 60 procent wordt dit ook als een belangrijke meerderheid gekwalificeerd, tenzij het draagvlak voor de verplichtstelling gering is of als sprake is van een zeer scheve verdeling van de meerderheid binnen de werkingssfeer. In het geval van een meerderheid tussen de 50 en 55 procent zal in beginsel geen verplichtstelling plaatsvinden tenzij er naar het oordeel van de Minister van Sociale Zaken en Werkgelegenheid sprake is van bijzondere omstandigheden. De beoordeling hiervan is maatwerk en hangt af van de omstandigheden in het betreffende geval.</text:p>
      <text:p text:style-name="ifm_p_mt.3.7mm_ifm">Partijen hebben bij de aanvraag tot wijziging van de verplichtstelling tot deelneming in het bedrijfstakpensioenfonds voor de Groothandel in Vlakglas, de Groothandel in Verf, het Glasbewerkings- en het Glazeniersbedrijf reeds een formulier representativiteitsgegevens overlegd en hebben naar aanleiding van de ingebrachte zienswijzen een nadere toelichting hierop gegeven.</text:p>
      <text:p text:style-name="ifm_p_mt.3.7mm_ifm">Uit het door partijen overlegde formulier representativiteitsgegevens blijkt dat voor de berekening van het totale aantal werkgevers dat direct aan de verplichtstelling is gebonden gebruik is gemaakt van een schriftelijke opgave van leden van de Glas Branche Organisatie en de online gepubliceerde ledenlijst van de Vereniging van Verfgroothandelaren in Nederland (peildatum 1 september 2014). Voor de berekening van het totale aantal werkgevers dat onder de werkingssfeer van de verplichtstelling valt is gebruik gemaakt van een uitdraai uit de administratie van het bedrijfstakpensioenfonds (1 september 2014). De bestandsuitdraai is gecorrigeerd voor werkgevers die op vrijwillige basis zijn toegetreden en vermeerderd met het aantal vrijgestelde werkgevers en werkgevers waarvan uit extrapolatie van gegevens uit handhavingsonderzoek is gebleken dat deze nog zouden moeten worden aangesloten.</text:p>
      <text:p text:style-name="ifm_p_mt.3.7mm_ifm">Voor de berekening van het totaal aantal werknemers in dienst bij de direct aan de verplichtstelling gebonden werkgevers op genoemde peildatum is gebruik gemaakt van de schriftelijke opgave van leden van de Glas Branche Organisatie van het aantal werknemers van deze ondernemingen, waarbij de werknemersgegevens van de niet reagerende leden zijn aangevuld uit de administratie van het bedrijfstakpensioenfonds. Het aantal werknemers werkzaam bij leden van de Vereniging van Verfhandelaren in Nederland is afkomstig uit de administratie van het bedrijfstakpensioenfonds. Voor werknemers tussen 65 en 67 is gecorrigeerd door uit de administratie van het bedrijfstakpensioenfonds een bestand te draaien per 1 september 2014 van het aantal deelnemers werkzaam bij leden van de betrokken werkgeversorganisaties geboren tussen 1 september 1947 en 1 september 1949 die exact op 65 jaar met pensioen zijn gegaan. Als zij zouden doorwerken tot de nieuwe pensioenleeftijd van 67 jaar, zouden zij op de peildatum van 1 september 2014 immers nog deelnemer zijn.</text:p>
      <text:p text:style-name="ifm_p_mt.3.7mm_ifm">Het totaal aantal werknemers dat onder de werkingssfeer van de verplichtstelling valt op genoemde peildatum, is uit de administratie van het bedrijfstakpensioenfonds gehaald. De werknemers die op vrijwillige basis zijn toegetreden zijn hierin niet meegenomen. De opgave uit het bedrijfstakpensioenfonds is op hierboven beschreven wijze aangevuld met de te verwachten deelnemers tussen 65 en 67 jaar en bovendien vermeerderd met de van het bedrijfstakpensioenfonds vrijgestelde werknemers en de werknemers waarvan uit extrapolatie van gegevens uit handhavingsonderzoek is gebleken dat deze nog zouden moeten worden aangesloten.</text:p>
      <text:p text:style-name="ifm_p_mt.3.7mm_ifm">In reactie op de zienswijzen ten aanzien van de werknemers tussen 65 en 67 jaar hebben partijen aangegeven dat men er bij de correctie in het kader van de verhoging van de pensioenleeftijd voorzichtigheidshalve vanuit is gegaan dat alle deelnemers die – de afgelopen twee jaar – op de 65-jarige dan wel hogere AOW-gerechtigde leeftijd met pensioen zijn gegaan dat bij het bereiken van de 67-jarige leeftijd zouden hebben gedaan en dat als deze correctie voor de 65- en 66-jarigen niet of slechts gedeeltelijk zou zijn uitgevoerd de representativiteit hoger zou zijn.</text:p>
      <text:p text:style-name="ifm_p_mt.3.7mm_ifm">De bronnen en methodieken die zijn gebruikt ter onderbouwing van de representativiteit van 61,32% zijn naar mijn oordeel afdoende valide. De door het Verbond van Verzekeraars ingediende zienswijzen doen geen afbreuk aan de door partijen overlegde representativiteitsgegevens.</text:p>
      <text:p text:style-name="ifm_p_mt.3.7mm_ifm">Naar aanleiding van het door partijen overlegde formulier representativiteitsgegevens en de door partijen gegeven nadere toelichting, kan worden vastgesteld dat door partijen in voldoende mate aannemelijk is gemaakt dat het verzoek tot wijziging van de deelneming in het bedrijfstakpensioenfonds voor de Groothandel in Vlakglas, de Groothandel in Verf, het Glasbewerkings- en het Glazeniersbedrijf is ingediend door partijen die een belangrijke meerderheid van de in de bedrijfstak werkzame personen vertegenwoordigen.</text:p>
      <text:p text:style-name="ifm_p_mt.3.7mm_ifm">Gezien het bovenstaande treffen de zienswijzen geen doel.</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 april 1959, nr. 2073, Stcrt. 1959, nr. 64 (laatstelijk gewijzigd bij besluit van 10 mei 2000, Stcrt. 2000, nr. 93) waarin werd overgegaan tot het verplicht stellen van de deelneming in de Stichting Bedrijfstakpensioenfonds voor de Groothandel in Vlakglas, de Groothandel in Verf, het Glasbewerkings- en het Glazeniersbedrijf.</text:p>
      <text:section text:style-name="ifm_sect_mleft.5.1mm_ifm" text:name="d15e89">
        <text:p text:style-name="ifm_p_ifm">De verplichtstelling tot deelneming komt na wijziging te luiden als volgt:</text:p>
        <text:p text:style-name="ifm_p_ifm">‘de deelneming in de Stichting Bedrijfspensioenfonds voor de Groothandel in Vlakglas, de Groothandel in Verf, het Glasbewerkings-en het Glazeniersbedrijf is verplicht gesteld voor werknemers in de leeftijd tot en met 66 jaar, in dienstbetrekking werkzaam in de groothandel in vlakglas, de groothandel in verf, het glasbewerkings- of het glazeniersbedrijf, wordende ten deze verstaan onder:</text:p>
        <text:p text:style-name="ifm_p_indent.-7mm_mleft.7mm_ifm">A.<text:tab/>de groothandel in vlakglas, het glasbewerkings- en het glazeniersbedrijf: de ondernemingen of afdelingen daarvan, welke zich uitsluitend of in hoofdzaak bezighouden met:</text:p>
        <text:p text:style-name="ifm_p_indent.-7mm_mleft.14mm_ifm">1.<text:tab/>de groothandel in vlakglas; en/of</text:p>
        <text:p text:style-name="ifm_p_indent.-7mm_mleft.14mm_ifm">2.<text:tab/>het plaatsen van bewerkt en/of onbewerkt vlakglas tenzij het plaatsen gebeurt in opdracht van een consument; en/of</text:p>
        <text:p text:style-name="ifm_p_indent.-7mm_mleft.14mm_ifm">3.<text:tab/>de bedrijfsmatige bewerking en/of verwerking van vlakglas (waaronder begrepen maar niet beperkt tot de productie van isolerend dubbelglas, gelaagd glas en voorgespannen/gehard glas); en/of</text:p>
        <text:p text:style-name="ifm_p_indent.-7mm_mleft.14mm_ifm">4.<text:tab/>het vervaardigen van glas in metaal (waaronder begrepen maar niet beperkt tot geëtst en gebrandschilderd glas);</text:p>
        <text:p text:style-name="ifm_p_indent.-7mm_mleft.7mm_ifm">B.<text:tab/>de groothandel in verf de ondernemingen of afdelingen daarvan, welke zich uitsluitend of in hoofdzaak bezighouden met de groothandel in verf, waarbij voor de toepassing van het gestelde onder A en B verstaan wordt onder:</text:p>
        <text:p text:style-name="ifm_p_indent.-7mm_mleft.14mm_ifm">1.<text:tab/>in hoofdzaak: indien de onder A en/of B bedoelde onderneming of afdeling welke zich in hoofdzaak bezig houdt met de activiteiten als bedoeld onder A en/of B, dan zal bepalend zijn de omzet die wordt behaald met de activiteiten als bedoeld onder A en/of B ten opzichte van de omzet die wordt behaald met eventuele andere activiteiten van de onderneming of afdeling daarvan;</text:p>
        <text:p text:style-name="ifm_p_indent.-7mm_mleft.14mm_ifm">2.<text:tab/>groothandel: de bedrijfsuitoefening waarbij de onderneming voor eigen rekening en risico, anders dan voor eigen gebruik, producten van producenten betrekt, naar behoefte in voorraad houdt en voor eigen rekening en risico distribueert over een veelheid van professionele verbruikers, be- en verwerkers dan wel wederverkopers;</text:p>
        <text:p text:style-name="ifm_p_indent.-7mm_mleft.14mm_ifm">3.<text:tab/>consument: een niet in de uitoefening van zijn bedrijf of beroep handelende natuurlijke persoon.</text:p>
        <text:p text:style-name="ifm_p_indent.0mm_mleft.14mm_ifm">de verplichtstelling geldt niet voor:</text:p>
        <text:p text:style-name="ifm_p_indent.-7mm_mleft.21mm_ifm">1.<text:tab/>de onder B bedoelde afdelingen van ondernemingen, voorzover deze vallen onder de werkingssfeer van de verplichtstelling van een vóór 6 april 1959 reeds bestaand bedrijfstakpensioenfonds;</text:p>
        <text:p text:style-name="ifm_p_indent.-7mm_mleft.21mm_ifm">2.<text:tab/>bestuurders van naamloze vennootschappen en van besloten vennootschappen met beperkte aansprakelijkheid die in het bezit zijn van 50% of meer van het aandelenkapitaal van de vennootschap</text:p>
        <text:p text:style-name="ifm_p_indent.-7mm_mleft.21mm_ifm">3.<text:tab/>verfimporteurs; De onderneming die zich in hoofdzaak bezig houdt met de invoer van verfproducten vanuit het buitenland naar Nederland met het doel om deze verfproducten van buitenlandse fabrikanten als eerste in Nederland af te zetten.’</text:p>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20 augustus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053</text:span><text:tab/>2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053</text:span><text:tab/>2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de groothandel in vlakglas, de groothandel in verf, het glasbewerkings- en het glazeniersbedrijf</dc:title>
    <meta:user-defined meta:name="OVERHEID.Ministerie/DC.creator">Ministerie van Sociale Zaken en Werkgelegenheid</meta:user-defined>
    <meta:user-defined meta:name="OVERHEIDop.Staatscourant/DC.type">Pensioen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7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groothandel in vlakglas, de groothandel in verf, het glasbewerkings- en het glazeniersbedrijf</meta:user-defined>
    <meta:user-defined meta:name="DCTERMS.W3CDTF/DCTERMS.available">2015-08-24</meta:user-defined>
  </office:meta>
</office:document-meta>
</file>