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mgevingsvergunning Binnenhaven 28 Nieuw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gevolge artikel 2.4 van de Wet algemene bepalingen omgevingsrecht op 12 augustus 2015 de omgevingsvergunning voor locatie Binnenhaven 28 te Nieuwpoort verleend. Het plan heeft betrekking op het juridisch-planologisch mogelijk maken dat de bouw van een nieuwe woning met tuinkamer, buitenberging en onderheid terras na sloop van de bestaande woning (wijziging reeds verleende omgevingsvergunning met kenmerk 22878).</text:p>
            <text:p text:style-name="common-al"/>
            <text:p text:style-name="common-al">Het besluit met bijbehorende stukken ligt vanaf heden zes weken tijdens openingstijden ter inzage in de bibliotheek te Nieuw-Lekkerland (Raadhuisplein 1). </text:p>
            <text:p text:style-name="common-al">Tijdens de termijn van de terinzageligging kunnen belanghebbenden die tijdig een zienswijze hebben ingediend tegen het ontwerp van de omgevingsvergunning en belanghebbenden die kunnen aantonen daartoe redelijkerwijs niet in staat te zijn geweest of een belanghebbende die een zienswijze heeft over een wijziging, beroep instellen bij de Sector Bestuursrecht van de rechtbank Dordrecht, Postbus 7003, 3300 GC Dordrecht. Een beroepsschrift heeft geen schorsende werking. Daarom kan tevens een voorlopige voorziening bij de voorzieningenrechter van de rechtbank Dordrecht worden ingediend. </text:p>
            <text:p text:style-name="common-al"/>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4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4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4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mgevingsvergunning Binnenhaven 28 Nieuwpoort</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7048</meta:user-defined>
    <meta:user-defined meta:name="OVERHEIDop.StcrtID/DC.identifier">stcrt-2015-27048</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2927.OGBinnenhaven-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65AC 28</meta:user-defined>
    <meta:user-defined meta:name="OVERHEIDop.woonplaats">Nieuwpoort</meta:user-defined>
    <meta:user-defined meta:name="OVERHEIDop.straatnaam">Binnenhaven</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19359 438545</meta:user-defined>
    <meta:user-defined meta:name="OVERHEIDop.versieInformatie"/>
  </office:meta>
</office:document-meta>
</file>