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afwijkingsprocedure voor het wijzigen van het gebruik van horeca bestemming naar een woonbestemming - Van Foreestweg 15 AB"</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heeft met toepassing van artikel 2.12 eerste lid sub a onder 3° van de Wet algemene bepalingen omgevingsrecht (Wabo) een omgevingsvergunnning (<text:a xlink:href="http://www.ruimtelijkeplannen.nl/web-roo/?planidn=nl.imro.0400.316ovvechtstr-ov01" xlink:type="simple">NL.IMRO.0400.412OVFORWEG15AB-OV01</text:a>) verleend:</text:p>
            <text:p text:style-name="common-al">Voor : het wijzigen van het gebruik van horeca bestemming naar een woon bestemming</text:p>
            <text:p text:style-name="common-al">Locatie : Van Foreestweg 15AB te Den Helder</text:p>
            <text:p text:style-name="tussenkopcur">
            <text:span text:style-name="nadrukvet">Inzage</text:span>
          </text:p>
            <text:p text:style-name="common-al">De omgevingsvergunning en de daarbijbehorende stukken liggen van maandag 31 augustus 2015 tot en met maandag 12 oktober 2015 voor iedereen ter inzage. </text:p>
            <text:p text:style-name="common-al">U kunt de omgevingsvergunning en de daarbijbehorende stukk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common-al">Ook zijn ze te bekijken op <text:a xlink:href="http://www.ruimtelijkeplannen.nl" xlink:type="simple">www.ruimtelijkeplannen.nl</text:a>.</text:p>
            <text:p text:style-name="tussenkopcur">
            <text:span text:style-name="nadrukvet">Beroepsmogelijkheid</text:span>
          </text:p>
            <text:p text:style-name="common-al">Gedurende de periode van terinzagelegging, kan tegen deze beschikking beroep worden ingesteld door een belanghebbende die:</text:p>
            <text:p text:style-name="common-al"> - een zienswijze heeft ingediend tegen de ontwerp omgevingsverguning;</text:p>
            <text:p text:style-name="common-al"> - redelijkerwijs niet kan worden verweten dat hij/zij niet tijdig of geen zienswijze tegen de ontwerp omgevingsvergunning heeft ingediend.</text:p>
            <text:p text:style-name="common-al"/>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Een beroepschrift kan ook digitaal, via <text:a xlink:href="http://loket.rechtspraak.nl/bestuursrecht" xlink:type="simple">http://loket.rechtspraak.nl/bestuursrecht</text:a> worden ingediend. Hiervoor is een elektronische handtekening (DigiD) vereist.</text:p>
            <text:p text:style-name="tussenkopcur">
            <text:span text:style-name="nadrukvet">Verzoek om voorlopige voorziening</text:span>
          </text:p>
            <text:p text:style-name="last-al">Tegelijk met of na het indienen van een beroepschrift kan een verzoek om voorlopige voorziening worden ingediend bij de voorzieningenrechter van de Rechtbank Noord-Holland, Sector Bestuur, postbus 1621, 2003BR Haarlem. 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4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4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4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Verleende omgevingsvergunning met uitgebreide afwijkingsprocedure voor het wijzigen van het gebruik van horeca bestemming naar een woonbestemming - Van Foreestweg 15 AB"</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7042</meta:user-defined>
    <meta:user-defined meta:name="OVERHEIDop.StcrtID/DC.identifier">stcrt-2015-27042</meta:user-defined>
    <meta:user-defined meta:name="OVERHEID.Gemeente/DC.creator">Den Helde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87BK 15a b</meta:user-defined>
    <meta:user-defined meta:name="OVERHEIDop.woonplaats">Julianadorp</meta:user-defined>
    <meta:user-defined meta:name="OVERHEIDop.straatnaam">Van Foreest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1076 546050</meta:user-defined>
    <meta:user-defined meta:name="OVERHEIDop.versieInformatie"/>
  </office:meta>
</office:document-meta>
</file>