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 Haven (Goor)"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uitvoering van de tussenuitspraak van de Raad van State van 24 december 2014 heeft de raad van de gemeente Hof van Twente op 24 maart 2015 het bestemmingsplan "Bedrijventerrein Haven (Goor)" opnieuw gewijzigd vastgesteld. De tussenuitspraak is in dit plan verwerkt.</text:p>
            <text:p text:style-name="common-al">
            <text:span text:style-name="nadrukvet">Achtergrond</text:span>
          </text:p>
            <text:p text:style-name="common-al">Het plan heeft betrekking op het bestaande bedrijventerrein langs het Twentekanaal te Goor en de directe omgeving daarvan. Het plangebied wordt globaal begrensd door de spoorlijn Zutphen-Hengelo in het noorden, de Rondweg in het oosten, de zuidelijke oever van het Twentekanaal in het zuiden en de woonwijk Kevelhammerhoek in het westen.</text:p>
            <text:p text:style-name="common-al">
            <text:span text:style-name="nadrukvet">Beroep</text:span>
          </text:p>
            <text:p text:style-name="common-al">Op 1 juli 2015 heeft de Afdeling Bestuursrechtspraak van de Raad van State uitspraak gedaan inzake het opnieuw gewijzigd vastgestelde plan en heeft het daar tegen ingestelde beroep ongegrond verklaard. Met deze uitspraak is het bestemmingsplan "Bedrijventerrein Haven (Goor)" onherroepelijk geworden.</text:p>
            <text:p text:style-name="common-al">
            <text:span text:style-name="nadrukvet">Ter inzage</text:span>
          </text:p>
            <text:p text:style-name="common-al">Het onherroepelijke bestemmingspla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KNxGOOxACTHVx-VS20</text:p>
            <text:p text:style-name="common-al">De bestanden van het digitale bestemmingsplan zijn te downloaden van: http://ftp.hofvantwente.nl/Reo/plannen//NL.IMRO.1735.KNxGOOxACTHVx-/NL.IMRO.1735.KNxGOOxACTHVx-VS20.  Deze bestanden kunnen als ondergrond gebruikt worden voor het maken van bijvoorbeeld een bouw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 van Twente]</text:span>
            <text:span text:style-name="datum">[26 augustus 2015]</text:span>
          </text:p>
          </text:section>
          <text:section text:name="ondertekening_id1-3-2-2-2">
            <text:p><text:span text:style-name="functie">Burgemeester en wethouders van Hof van Twente,</text:span></text:p>
            <text:p><text:span text:style-name="functie">drs. H.A.M. Nauta-van Moorsel MPM, burgemeester,</text:span></text:p>
            <text:p><text:span text:style-name="functie">mr. G.S. Stam, secretaris.</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2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2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2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drijventerrein Haven (Goor)" onherroepelijk.</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023</meta:user-defined>
    <meta:user-defined meta:name="OVERHEIDop.StcrtID/DC.identifier">stcrt-2015-27023</meta:user-defined>
    <meta:user-defined meta:name="OVERHEID.Gemeente/DC.creator">Hof van Twente</meta:user-defined>
    <meta:user-defined meta:name="OVERHEID.TaxonomieBeleidsagenda/OVERHEID.category">Bestuur | Gemeenten</meta:user-defined>
    <meta:user-defined meta:name="OVERHEIDop.Ruimtelijkplan/OVERHEIDop.bekendmakingBetreffendePlan">NL.IMRO.1735.KNxGOOxACTHVx-VS2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f van Twente</meta:user-defined>
    <meta:user-defined meta:name="OVERHEIDop.versieInformatie"/>
  </office:meta>
</office:document-meta>
</file>