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instellen parkeerverbod op gedeelte Drostenlaan te Zuidbroek ter hoogte van de ingang Botjeszwembaa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enterwolde:</text:p>
            <text:p text:style-name="considerans.al">Grondslagen:</text:p>
            <text:p text:style-name="considerans.al">Op grond van artikel 18, eerste lid, onder d, van de Wegenverkeerswet 1994 zijn wij bevoegd dit verkeersbesluit te nemen.</text:p>
            <text:p text:style-name="considerans.al">Overwegingen ten aanzien van het besluit:</text:p>
            <text:p text:style-name="considerans.al">De gemeente heeft het voornemen voor een deel van de Drostenlaan nabij de ingang van de Botjeszwembaai een parkeerverbod aan de zuidzijde van de weg in te stellen omdat:</text:p>
            <text:list text:style-name="id1-3-2-1-1-6">
              <text:list-item text:style-override="id1-3-2-1-1-6-1">
                <text:number>-</text:number>
                <text:p text:style-name="al">bij de Botjeszwembaai recreatief gezwommen wordt, waardoor een parkeerprobleem in de omgeving ontstaat;</text:p>
              </text:list-item>
              <text:list-item text:style-override="id1-3-2-1-1-6-2">
                <text:number>-</text:number>
                <text:p text:style-name="al">bezoekers van de Botjeszwembaai hun auto parkeren aan de zuidzijde van de Drostenlaan;</text:p>
              </text:list-item>
              <text:list-item text:style-override="id1-3-2-1-1-6-3">
                <text:number>-</text:number>
                <text:p text:style-name="al">de Drostenlaan een beperkte breedte heeft;</text:p>
              </text:list-item>
              <text:list-item text:style-override="id1-3-2-1-1-6-4">
                <text:number>-</text:number>
                <text:p text:style-name="al">hierdoor de doorstroming van het verkeer wordt gehinderd. </text:p>
              </text:list-item>
            </text:list>
            <text:p text:style-name="considerans.al">Op grond van artikel 15, eerste lid, moet een verkeersbesluit worden genomen voor de plaatsing of verwijdering van de in artikel 12 van het Besluit administratieve bepalingen inzake het wegverkeer (BABW) genoemde verkeerstekens, alsmede voor onderborden voor zover daardoor een gebod ontstaat of wordt gewijzigd.</text:p>
            <text:p text:style-name="considerans.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 duur is dan vier maanden, behoeft geen verkeersbesluit te worden genomen. </text:p>
            <text:p text:style-name="considerans.al">Onder de gegeven omstandigheden wordt dit thans wel nodig geacht.</text:p>
            <text:p text:style-name="considerans.al">Motivering:</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beschermen van de weggebruikers en passagiers;</text:p>
              </text:list-item>
              <text:list-item text:style-override="id1-3-2-1-1-12-3">
                <text:number>-</text:number>
                <text:p text:style-name="al">het in stand houden van de weg en het waarborgen van de bruikbaarheid;</text:p>
              </text:list-item>
            </text:list>
            <text:p text:style-name="considerans.al">is het uit veiligheidsoverwegingen wenselijk om voor een deel van de Drostenlaan nabij de ingang van de Botjeszwembaai aan de zuidzijde een parkeerverbod in te stellen</text:p>
            <text:p text:style-name="considerans.al">Gelet op het besluit van 16 december 1999, nr. 15/11, van de raad van de gemeente Menterwolde, waarbij het nemen van verkeersbesluiten als bedoeld in hoofdstuk 2 van het BABW aan ons college is overgedrag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om voor een deel van de Drostenlaan nabij de ingang van de Botjeszwembaai aan de zuidzijde een parkeerverbod in te stellen en dit kenbaar te maken door het plaatsen van een bord conform model E1 van bijlage 1 van het Reglement Verkeersregels en Verkeerstekens (RVV 1990).</text:p>
            <text:p text:style-name="common-al">1. Muntendam, 19 augustus 2015</text:p>
            <text:p text:style-name="common-al">Burgemeester en wethouders van Menterwolde</text:p>
            <text:p text:style-name="common-al">namens dezen,</text:p>
            <text:p text:style-name="common-al">A.Thuss</text:p>
            <text:p text:style-name="common-al">Hoofd afdeling Beleid</text:p>
            <text:p text:style-name="tussenkopvet">
            <text:span text:style-name="nadrukvet">Bezwaar</text:span>
          </text:p>
            <text:p text:style-name="common-al">Op grond van de Algemene wet bestuursrecht kan iedere belanghebbende binnenzes weken na de dag waarop dit besluit bekend is gemaakt een bezwaarschrift indienen bij de burgemeester en wethouders van de gemeente Menterwolde, Postbus 2, 9649 ZG te Muntendam.</text:p>
            <text:p text:style-name="common-al">Het bezwaarschrift moet worden ondertekend en moet tenminste bevatten:</text:p>
            <text:list text:style-name="id1-3-2-2-1-10">
              <text:list-item text:style-override="id1-3-2-2-1-10-1">
                <text:number>a.</text:number>
                <text:p text:style-name="al">de naam en adres van de indiener;</text:p>
              </text:list-item>
              <text:list-item text:style-override="id1-3-2-2-1-10-2">
                <text:number>b.</text:number>
                <text:p text:style-name="al">de dagtekening;</text:p>
              </text:list-item>
              <text:list-item text:style-override="id1-3-2-2-1-10-3">
                <text:number>c.</text:number>
                <text:p text:style-name="al">een omschrijving van het besluit waartegen het bezwaar is gericht;</text:p>
              </text:list-item>
              <text:list-item text:style-override="id1-3-2-2-1-10-4">
                <text:number>d.</text:number>
                <text:p text:style-name="al">de gronden van het bezwaar.</text:p>
              </text:list-item>
            </text:list>
            <text:p text:style-name="common-al">Het bezwaar schorst niet de werking van het besluit waartegen het is gericht.</text:p>
            <text:p text:style-name="tussenkopvet">
            <text:span text:style-name="nadrukvet">Voorlopige voorziening</text:span>
          </text:p>
            <text:p text:style-name="last-al">Indien u als belanghebbende bezwaar hebt gemaakt is – indien onverwijlde spoed dat vereist – het eveneens mogelijk een voorlopige voorziening te vragen bij de voorzieningenrechter van rechtbank Noord-Nederland, locatie Groningen, afdeling Bestuursrecht, Postbus 150, 9700 AD te Groningen. Een verzoek tot het treffen van een voorlopige voorziening moet dezelfde gegevens bevatten als het bezwaarschrift. Tevens moet het spoedeisende belang worden aangeg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996</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96</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96</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instellen parkeerverbod op gedeelte Drostenlaan te Zuidbroek ter hoogte van de ingang Botjeszwembaai</meta:user-defined>
    <meta:user-defined meta:name="OVERHEIDop.doctype">Officiële Publicaties, versie 1.1</meta:user-defined>
    <meta:user-defined meta:name="DCTERMS.W3CDTF/OVERHEIDop.jaargang">2015</meta:user-defined>
    <meta:user-defined meta:name="DCTERMS.W3CDTF/DCTERMS.available">2015-08-24</meta:user-defined>
    <meta:user-defined meta:name="OVERHEIDop.publicationIssue">26996</meta:user-defined>
    <meta:user-defined meta:name="OVERHEIDop.StcrtID/DC.identifier">stcrt-2015-26996</meta:user-defined>
    <meta:user-defined meta:name="DCTERMS.alternative">Gemeente Menterwolde - Tijdelijke verkeersmaatregel parkeerverbod gedeelte Drostenlaan - Zuidbroek</meta:user-defined>
    <meta:user-defined meta:name="OVERHEID.Organisatietype/OVERHEID.organisationType">gemeente</meta:user-defined>
    <meta:user-defined meta:name="OVERHEID.Gemeente/OVERHEID.authority">Menterwolde</meta:user-defined>
    <meta:user-defined meta:name="OVERHEID.Gemeente/DC.creator">Menterwolde</meta:user-defined>
    <meta:user-defined meta:name="OVERHEID.TaxonomieBeleidsagenda/OVERHEID.category">Bestuur | Gemeenten</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xs:date/OVERHEIDop.startdatum">2015-08-2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Menterwolde</meta:user-defined>
    <meta:user-defined meta:name="OVERHEIDop.versieInformatie"/>
  </office:meta>
</office:document-meta>
</file>