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3.1 Besluit ruimtelijke ordening wordt hierbij bekendgemaakt dat voor het perceel Lekdijk 79 in Nieuw-Lekkerland een bestemmingsplan wordt voorbereid. Het bestemmingsplan ziet toe op de splitsing van een boerderij in twee wooneenheden en het hobbymatig kunnen houden van vee. 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7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7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7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975</meta:user-defined>
    <meta:user-defined meta:name="OVERHEIDop.StcrtID/DC.identifier">stcrt-2015-26975</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lekdijk79NLL-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