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wijzig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het bepaalde in artikel 1.3.1 Besluit ruimtelijke ordening wordt hierbij bekendgemaakt dat voor het perceel Westeinde 20 in Oud-Alblas een wijzigingsplan wordt voorbereid. Voor meer informatie zie de digitale bekendmaking op www.gemeentemolenwaar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97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7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7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 wijzigingspla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7</meta:user-defined>
    <meta:user-defined meta:name="OVERHEIDop.publicationIssue">26973</meta:user-defined>
    <meta:user-defined meta:name="OVERHEIDop.StcrtID/DC.identifier">stcrt-2015-26973</meta:user-defined>
    <meta:user-defined meta:name="OVERHEID.Gemeente/DC.creator">Molenwaard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927.WPwesteinde20ABS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olenwaard</meta:user-defined>
    <meta:user-defined meta:name="OVERHEIDop.versieInformatie"/>
  </office:meta>
</office:document-meta>
</file>