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Naaldwijk Grote Achterweg GP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Verkeersbesluit</text:p>
            <text:p text:style-name="common-al">Onderwerp: Verkeersbesluit algemene gehandicaptenparkeerplaats op het parkeerterrein van recreatiegebied “Prinsenbos” gelegen aan de Grote Woerdlaan te Naaldwijk.</text:p>
            <text:p text:style-name="common-al">Burgemeester en wethouders van Westland,</text:p>
            <text:p text:style-name="common-al">overwegende,</text:p>
            <text:p text:style-name="common-al">dat het recreatiegebied “Prinsenbos” een druk bezochte locatie is;</text:p>
            <text:p text:style-name="common-al">dat ook gehandicapten de locatie bezoeken;</text:p>
            <text:p text:style-name="common-al">dat het voor deze groep bezoekers wenselijk is om dicht bij de ingang van het recreatiegebied “Prinsenbos”, te kunnen parkeren;</text:p>
            <text:p text:style-name="common-al">dat de parkeergelegenheid nabij deze locatie voor openbaar gebruik is; </text:p>
            <text:p text:style-name="common-al">dat het daarom zeer gewenst is om een gehandicaptenparkeerplaats te realiseren;</text:p>
            <text:p text:style-name="common-al">dat er in de directe omgeving parkeergelegenheid beschikbaar blijft voor openbaar gebruik;</text:p>
            <text:p text:style-name="common-al">dat met de aanleg van een gehandicaptenparkeerplaats tegemoet wordt gekomen aan de wens van o.a. het Gehandicapten Platform Westland;</text:p>
            <text:p text:style-name="common-al">dat onderstaande verkeersmaatregel, gelet op artikel 2 van de Wegenverkeerswet 1994,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gebruikers en passagiers;</text:p>
              </text:list-item>
              <text:list-item text:style-override="id1-3-2-2-1-13-3">
                <text:number>-</text:number>
                <text:p text:style-name="al">het zoveel mogelijk waarborgen van de vrijheid van het verkeer;</text:p>
              </text:list-item>
            </text:list>
            <text:p text:style-name="common-al">dat in overeenstemming met artikel 24 van het BABW overleg is gepleegd met de Nationale Politie, regio Den Haag;</text:p>
            <text:p text:style-name="common-al">gelet op de artikelen 15 en 18 van de Wegenverkeerswet 1994:</text:p>
            <text:p text:style-name="common-al">besluiten:</text:p>
            <text:list text:style-name="id1-3-2-2-1-17">
              <text:list-item text:style-override="id1-3-2-2-1-17-1">
                <text:number>1.</text:number>
                <text:p text:style-name="al">door het plaatsen van verkeersbord conform model <text:span text:style-name="nadrukvet">E6</text:span> van Bijlage I van het Reglement Verkeersregels en Verkeerstekens 1990, aan te wijzen als algemene gehandicapten-parkeerplaats:</text:p>
                <text:list text:style-name="id1-3-2-2-1-17-1-3">
                  <text:list-item text:style-override="id1-3-2-2-1-17-1-3-1">
                    <text:number>a.</text:number>
                    <text:p text:style-name="al">het eerste parkeervak het dichtst bij de (hoofd)ingang van het recreatiegebied “Prinsenbos”.</text:p>
                  </text:list-item>
                </text:list>
              </text:list-item>
            </text:list>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argumenten voor het bezwaar;</text:p>
              </text:list-item>
              <text:list-item text:style-override="id1-3-2-2-1-25-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6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6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6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Naaldwijk Grote Achterweg GPP</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965</meta:user-defined>
    <meta:user-defined meta:name="OVERHEIDop.StcrtID/DC.identifier">stcrt-2015-26965</meta:user-defined>
    <meta:user-defined meta:name="DCTERMS.alternative">Gemeente Westland - Aanleg GPP bij het Prinsenbos - Naaldwijk Grote Woerdlaan nabij Prinsenbos</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673DA 3</meta:user-defined>
    <meta:user-defined meta:name="OVERHEIDop.woonplaats">Naaldwijk</meta:user-defined>
    <meta:user-defined meta:name="OVERHEIDop.straatnaam">Prinse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Gemeente Westland Naaldwijk Grote Achterweg GPP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429 447271</meta:user-defined>
    <meta:user-defined meta:name="OVERHEIDop.versieInformatie"/>
  </office:meta>
</office:document-meta>
</file>