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besluitomgevingsvergunning (uitgebreide procedure) Ossenzijl, 8376 HG, Hoofdstraat 54 a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
              <text:span text:style-name="nadrukondlijn">Ontwerpbesluit omgevingsvergunning (uitgebreide procedure</text:span>
            </text:span>
            <text:span text:style-name="nadrukvet">
              <text:span text:style-name="nadrukondlijn">)</text:span> </text:span> </text:p>
            <text:p text:style-name="common-al"/>
            <text:p text:style-name="common-al">Burgemeester en wethouders van Steenwijkerland hebben het voornemen om een omgevingsvergunning te verlenen voor:</text:p>
            <text:p text:style-name="common-al">locatie: Ossenzijl, 8376 HG, Hoofdstraat 54 a;</text:p>
            <text:p text:style-name="common-al">voor: slopen van de showroom/verkoopruimte en op die plaats bouwen van een woning.</text:p>
            <text:p text:style-name="common-al">De stukken liggen van 26 augustus 2015 t/m 6 oktober 2015 ter inzage in het gemeentehuis, Vendelweg 1 in Steenwijk (tijdens openingstijden). </text:p>
            <text:p text:style-name="common-al">Het plan is te raadplegen op: http://www.ruimtelijkeplannen.nl/web-roo/roo/bestemmingsplannen?planidn=NL.IMRO.1708.OSZHoofdstr54aPB-ON01 </text:p>
            <text:p text:style-name="common-al">De bestanden zijn beschikbaar op http://212.78.207.19/EB22E6BB-AFE6-4F72-AAF1-438C1C599742/</text:p>
            <text:p text:style-name="common-al">
            <text:span text:style-name="nadrukcur">Reageren?</text:span>
          </text:p>
            <text:p text:style-name="last-al">T/m 6 oktober 2015 kan iedereen, bij voorkeur schriftelijk, of mondeling, een zienswijze over dit voornemen naar voren brengen. De zienswijze richt u aan: burgemeester en wethouders van Steenwijkerland, postbus 162, 8330 AD Steenw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
                      Nr. 26960</text:span><text:line-break/><text:date style:data-style-name="dag" text:fixed="true" text:date-value="2015-08-25"/><text:line-break/><text:date style:data-style-name="jaar" text:fixed="true" text:date-value="2015-08-2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6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26960</text:span><text:date style:data-style-name="nicedate" text:fixed="true" text:date-value="201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werpbesluitomgevingsvergunning (uitgebreide procedure) Ossenzijl, 8376 HG, Hoofdstraat 54 a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08-25</meta:user-defined>
    <meta:user-defined meta:name="OVERHEIDop.publicationIssue">26960</meta:user-defined>
    <meta:user-defined meta:name="OVERHEIDop.StcrtID/DC.identifier">stcrt-2015-26960</meta:user-defined>
    <meta:user-defined meta:name="OVERHEID.Gemeente/DC.creator">Steenwijkerland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376HG 54a</meta:user-defined>
    <meta:user-defined meta:name="OVERHEIDop.woonplaats">Ossenzijl</meta:user-defined>
    <meta:user-defined meta:name="OVERHEIDop.straatnaam">Hoofdstraat</meta:user-defined>
    <meta:user-defined meta:name="OVERHEIDop.Staatscourant/DC.type">Vergunningen</meta:user-defined>
    <meta:user-defined meta:name="OVERHEIDop.Vergunningen/DC.type">Omgevings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190686 535740</meta:user-defined>
    <meta:user-defined meta:name="OVERHEIDop.versieInformatie"/>
  </office:meta>
</office:document-meta>
</file>